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right" fo:break-before="auto" fo:text-indent="1.27cm" fo:line-height="115%" style:writing-mode="lr-tb"/>
    </style:style>
    <style:style style:name="T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right" fo:break-before="auto" fo:text-indent="1.27cm" fo:line-height="115%" style:writing-mode="lr-tb"/>
    </style:style>
    <style:style style:name="T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right" fo:break-before="auto" fo:text-indent="1.27cm" fo:line-height="115%" style:writing-mode="lr-tb"/>
    </style:style>
    <style:style style:name="T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fo:break-before="auto" fo:text-indent="1.27cm" fo:line-height="115%" style:writing-mode="lr-tb"/>
    </style:style>
    <style:style style:name="T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break-before="auto" fo:text-indent="1.27cm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break-before="auto" fo:text-indent="1.27cm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break-before="auto" fo:text-indent="1.27cm" fo:line-height="115%" fo:margin-left="0cm" style:writing-mode="lr-tb"/>
    </style:style>
    <style:style style:name="T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2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break-before="auto" fo:text-indent="1.27cm" fo:line-height="115%" style:writing-mode="lr-tb"/>
    </style:style>
    <style:style style:name="T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2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break-before="auto" fo:text-indent="0cm" fo:line-height="115%" fo:margin-left="0cm" style:writing-mode="lr-tb"/>
    </style:style>
    <style:style style:name="T1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break-before="auto" fo:text-indent="1.27cm" fo:line-height="115%" fo:margin-left="0cm" style:writing-mode="lr-tb"/>
    </style:style>
    <style:style style:name="T1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2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break-before="auto" fo:text-indent="0cm" fo:line-height="115%" fo:margin-left="0cm" style:writing-mode="lr-tb"/>
    </style:style>
    <style:style style:name="T1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break-before="auto" fo:text-indent="1.27cm" fo:line-height="115%" style:writing-mode="lr-tb"/>
    </style:style>
    <style:style style:name="T1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_1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p text:style-name="P1"><text:span text:style-name="T1_1">Adetomilola</text:span><text:span text:style-name="T1_2"><text:s/></text:span><text:span text:style-name="T1_3">Adedayo</text:span></text:p>
      <text:p text:style-name="P2"><text:span text:style-name="T2_1">Individual</text:span><text:span text:style-name="T2_2"><text:s/></text:span><text:span text:style-name="T2_3">Website</text:span><text:span text:style-name="T2_4"><text:s/></text:span></text:p>
      <text:p text:style-name="P3"><text:span text:style-name="T3_1">Walker</text:span><text:span text:style-name="T3_2"><text:s/></text:span><text:span text:style-name="T3_3">Mill</text:span><text:span text:style-name="T3_4"><text:s/></text:span><text:span text:style-name="T3_5">Middle</text:span><text:span text:style-name="T3_6"><text:s/></text:span><text:span text:style-name="T3_7">School</text:span></text:p>
      <text:p text:style-name="P4"><text:span text:style-name="T4_1">NHD</text:span><text:span text:style-name="T4_2"><text:s/></text:span><text:span text:style-name="T4_3">Process</text:span><text:span text:style-name="T4_4"><text:s/></text:span><text:span text:style-name="T4_5">Paper</text:span></text:p>
      <text:p text:style-name="P5"/>
      <text:p text:style-name="P6"/>
      <text:p text:style-name="P7"><text:span text:style-name="T7_1"><text:s/></text:span><text:span text:style-name="T7_2">My</text:span><text:span text:style-name="T7_3"><text:s/></text:span><text:span text:style-name="T7_4">topic</text:span><text:span text:style-name="T7_5"><text:s/></text:span><text:span text:style-name="T7_6">is</text:span><text:span text:style-name="T7_7"><text:s/></text:span><text:span text:style-name="T7_8">about</text:span><text:span text:style-name="T7_9"><text:s/></text:span><text:span text:style-name="T7_10">the</text:span><text:span text:style-name="T7_11"><text:s/></text:span><text:span text:style-name="T7_12">Watergate</text:span><text:span text:style-name="T7_13"><text:s/></text:span><text:span text:style-name="T7_14">Scandal</text:span><text:span text:style-name="T7_15"><text:s/></text:span><text:span text:style-name="T7_16">of</text:span><text:span text:style-name="T7_17"><text:s/>1972<text:s/></text:span><text:span text:style-name="T7_18">and</text:span><text:span text:style-name="T7_19"><text:s/></text:span><text:span text:style-name="T7_20">how</text:span><text:span text:style-name="T7_21"><text:s/></text:span><text:span text:style-name="T7_22">it</text:span><text:span text:style-name="T7_23"><text:s/></text:span><text:span text:style-name="T7_24">affected</text:span><text:span text:style-name="T7_25"><text:s/></text:span><text:span text:style-name="T7_26">politics</text:span><text:span text:style-name="T7_27"><text:s text:c="2"/></text:span><text:span text:style-name="T7_28">and</text:span><text:span text:style-name="T7_29"><text:s/></text:span><text:span text:style-name="T7_30">continues</text:span><text:span text:style-name="T7_31"><text:s/></text:span><text:span text:style-name="T7_32">to</text:span><text:span text:style-name="T7_33"><text:s/></text:span><text:span text:style-name="T7_34">influence</text:span><text:span text:style-name="T7_35"><text:s/></text:span><text:span text:style-name="T7_36">today</text:span><text:span text:style-name="T7_37">’</text:span><text:span text:style-name="T7_38">s</text:span><text:span text:style-name="T7_39"><text:s/></text:span><text:span text:style-name="T7_40">politics</text:span><text:span text:style-name="T7_41">.<text:s/></text:span><text:span text:style-name="T7_42">I</text:span><text:span text:style-name="T7_43"><text:s/></text:span><text:span text:style-name="T7_44">chose</text:span><text:span text:style-name="T7_45"><text:s/></text:span><text:span text:style-name="T7_46">this</text:span><text:span text:style-name="T7_47"><text:s/></text:span><text:span text:style-name="T7_48">topic</text:span><text:span text:style-name="T7_49"><text:s/></text:span><text:span text:style-name="T7_50">to</text:span><text:span text:style-name="T7_51"><text:s/></text:span><text:span text:style-name="T7_52">research</text:span><text:span text:style-name="T7_53"><text:s text:c="2"/></text:span><text:span text:style-name="T7_54">because</text:span><text:span text:style-name="T7_55"><text:s/></text:span><text:span text:style-name="T7_56">my</text:span><text:span text:style-name="T7_57"><text:s/></text:span><text:span text:style-name="T7_58">prior</text:span><text:span text:style-name="T7_59"><text:s/></text:span><text:span text:style-name="T7_60">knowledge</text:span><text:span text:style-name="T7_61"><text:s/></text:span><text:span text:style-name="T7_62">of</text:span><text:span text:style-name="T7_63"><text:s/></text:span><text:span text:style-name="T7_64">it</text:span><text:span text:style-name="T7_65"><text:s/></text:span><text:span text:style-name="T7_66">was</text:span><text:span text:style-name="T7_67"><text:s/></text:span><text:span text:style-name="T7_68">very</text:span><text:span text:style-name="T7_69"><text:s/></text:span><text:span text:style-name="T7_70">limited</text:span><text:span text:style-name="T7_71">.<text:s/></text:span><text:span text:style-name="T7_72">Through</text:span><text:span text:style-name="T7_73"><text:s/></text:span><text:span text:style-name="T7_74">this</text:span><text:span text:style-name="T7_75"><text:s/></text:span><text:span text:style-name="T7_76">project</text:span><text:span text:style-name="T7_77"><text:s/></text:span><text:span text:style-name="T7_78">I</text:span><text:span text:style-name="T7_79"><text:s/></text:span><text:span text:style-name="T7_80">wanted</text:span><text:span text:style-name="T7_81"><text:s/></text:span><text:span text:style-name="T7_82">to</text:span><text:span text:style-name="T7_83">,<text:s/></text:span><text:span text:style-name="T7_84">not</text:span><text:span text:style-name="T7_85"><text:s/></text:span><text:span text:style-name="T7_86">only</text:span><text:span text:style-name="T7_87"><text:s/></text:span><text:span text:style-name="T7_88">educate</text:span><text:span text:style-name="T7_89"><text:s/></text:span><text:span text:style-name="T7_90">myself</text:span><text:span text:style-name="T7_91">,<text:s/></text:span><text:span text:style-name="T7_92">but</text:span><text:span text:style-name="T7_93"><text:s/></text:span><text:span text:style-name="T7_94">also</text:span><text:span text:style-name="T7_95"><text:s/></text:span><text:span text:style-name="T7_96">possibly</text:span><text:span text:style-name="T7_97"><text:s/></text:span><text:span text:style-name="T7_98">help</text:span><text:span text:style-name="T7_99"><text:s/></text:span><text:span text:style-name="T7_100">others</text:span><text:span text:style-name="T7_101"><text:s/></text:span><text:span text:style-name="T7_102">understand</text:span><text:span text:style-name="T7_103"><text:s/></text:span><text:span text:style-name="T7_104">the</text:span><text:span text:style-name="T7_105"><text:s/></text:span><text:span text:style-name="T7_106">topic</text:span><text:span text:style-name="T7_107"><text:s/></text:span><text:span text:style-name="T7_108">as</text:span><text:span text:style-name="T7_109"><text:s/></text:span><text:span text:style-name="T7_110">well</text:span><text:span text:style-name="T7_111">.<text:s/></text:span><text:span text:style-name="T7_112">My</text:span><text:span text:style-name="T7_113"><text:s/></text:span><text:span text:style-name="T7_114">process</text:span><text:span text:style-name="T7_115"><text:s/></text:span><text:span text:style-name="T7_116">of</text:span><text:span text:style-name="T7_117"><text:s/></text:span><text:span text:style-name="T7_118">finding</text:span><text:span text:style-name="T7_119"><text:s/></text:span><text:span text:style-name="T7_120">the</text:span><text:span text:style-name="T7_121"><text:s/></text:span><text:span text:style-name="T7_122">topic</text:span><text:span text:style-name="T7_123"><text:s/></text:span><text:span text:style-name="T7_124">to</text:span><text:span text:style-name="T7_125"><text:s/></text:span><text:span text:style-name="T7_126">choose</text:span><text:span text:style-name="T7_127"><text:s/></text:span><text:span text:style-name="T7_128">was</text:span><text:span text:style-name="T7_129"><text:s/></text:span><text:span text:style-name="T7_130">fairly</text:span><text:span text:style-name="T7_131"><text:s/></text:span><text:span text:style-name="T7_132">easy</text:span><text:span text:style-name="T7_133">.<text:s/></text:span><text:span text:style-name="T7_134">I</text:span><text:span text:style-name="T7_135"><text:s/></text:span><text:span text:style-name="T7_136">searched</text:span><text:span text:style-name="T7_137"><text:s/></text:span><text:span text:style-name="T7_138">for</text:span><text:span text:style-name="T7_139"><text:s/></text:span><text:span text:style-name="T7_140">topics</text:span><text:span text:style-name="T7_141"><text:s/></text:span><text:span text:style-name="T7_142">that</text:span><text:span text:style-name="T7_143"><text:s/></text:span><text:span text:style-name="T7_144">had</text:span><text:span text:style-name="T7_145"><text:s/></text:span><text:span text:style-name="T7_146">to</text:span><text:span text:style-name="T7_147"><text:s/></text:span><text:span text:style-name="T7_148">do</text:span><text:span text:style-name="T7_149"><text:s/></text:span><text:span text:style-name="T7_150">with</text:span><text:span text:style-name="T7_151"><text:s/></text:span><text:span text:style-name="T7_152">the</text:span><text:span text:style-name="T7_153"><text:s/></text:span><text:span text:style-name="T7_154">National</text:span><text:span text:style-name="T7_155"><text:s/></text:span><text:span text:style-name="T7_156">History</text:span><text:span text:style-name="T7_157"><text:s/></text:span><text:span text:style-name="T7_158">Day</text:span><text:span text:style-name="T7_159"><text:s/></text:span><text:span text:style-name="T7_160">Theme</text:span><text:span text:style-name="T7_161">:<text:s/></text:span><text:span text:style-name="T7_162">Turning</text:span><text:span text:style-name="T7_163"><text:s/></text:span><text:span text:style-name="T7_164">Points</text:span><text:span text:style-name="T7_165"><text:s/></text:span><text:span text:style-name="T7_166">in</text:span><text:span text:style-name="T7_167"><text:s/></text:span><text:span text:style-name="T7_168">History</text:span><text:span text:style-name="T7_169">,<text:s/></text:span><text:span text:style-name="T7_170">and</text:span><text:span text:style-name="T7_171"><text:s/></text:span><text:span text:style-name="T7_172">after</text:span><text:span text:style-name="T7_173"><text:s/></text:span><text:span text:style-name="T7_174">thinking</text:span><text:span text:style-name="T7_175"><text:s/></text:span><text:span text:style-name="T7_176">about</text:span><text:span text:style-name="T7_177"><text:s/></text:span><text:span text:style-name="T7_178">it</text:span><text:span text:style-name="T7_179"><text:s/></text:span><text:span text:style-name="T7_180">I</text:span><text:span text:style-name="T7_181"><text:s/></text:span><text:span text:style-name="T7_182">chose</text:span><text:span text:style-name="T7_183"><text:s/></text:span><text:span text:style-name="T7_184">my</text:span><text:span text:style-name="T7_185"><text:s/></text:span><text:span text:style-name="T7_186">topic</text:span><text:span text:style-name="T7_187">.</text:span><text:span text:style-name="T7_188">The</text:span><text:span text:style-name="T7_189"><text:s/></text:span><text:span text:style-name="T7_190">next</text:span><text:span text:style-name="T7_191"><text:s/></text:span><text:span text:style-name="T7_192">step</text:span><text:span text:style-name="T7_193"><text:s/></text:span><text:span text:style-name="T7_194">for</text:span><text:span text:style-name="T7_195"><text:s/></text:span><text:span text:style-name="T7_196">me</text:span><text:span text:style-name="T7_197"><text:s/></text:span><text:span text:style-name="T7_198">was</text:span><text:span text:style-name="T7_199"><text:s/></text:span><text:span text:style-name="T7_200">to</text:span><text:span text:style-name="T7_201"><text:s/></text:span><text:span text:style-name="T7_202">start</text:span><text:span text:style-name="T7_203"><text:s/></text:span><text:span text:style-name="T7_204">gathering</text:span><text:span text:style-name="T7_205"><text:s/></text:span><text:span text:style-name="T7_206">and</text:span><text:span text:style-name="T7_207"><text:s/></text:span><text:span text:style-name="T7_208">collecting</text:span><text:span text:style-name="T7_209"><text:s/></text:span><text:span text:style-name="T7_210">information</text:span><text:span text:style-name="T7_211"><text:s/></text:span><text:span text:style-name="T7_212">about</text:span><text:span text:style-name="T7_213"><text:s/></text:span><text:span text:style-name="T7_214">my</text:span><text:span text:style-name="T7_215"><text:s/></text:span><text:span text:style-name="T7_216">topic</text:span><text:span text:style-name="T7_217">,<text:s/></text:span><text:span text:style-name="T7_218">The</text:span><text:span text:style-name="T7_219"><text:s/></text:span><text:span text:style-name="T7_220">Watergate</text:span><text:span text:style-name="T7_221"><text:s/></text:span><text:span text:style-name="T7_222">Scandal</text:span><text:span text:style-name="T7_223">.<text:s/></text:span></text:p>
      <text:p text:style-name="P8"><text:span text:style-name="T8_1"><text:s text:c="2"/><text:tab/></text:span></text:p>
      <text:p text:style-name="P9"><text:span text:style-name="T9_1">I</text:span><text:span text:style-name="T9_2"><text:s/></text:span><text:span text:style-name="T9_3">used</text:span><text:span text:style-name="T9_4"><text:s/></text:span><text:span text:style-name="T9_5">mostly</text:span><text:span text:style-name="T9_6"><text:s/></text:span><text:span text:style-name="T9_7">internet</text:span><text:span text:style-name="T9_8"><text:s/></text:span><text:span text:style-name="T9_9">sources</text:span><text:span text:style-name="T9_10">,<text:s/></text:span><text:span text:style-name="T9_11">such</text:span><text:span text:style-name="T9_12"><text:s/></text:span><text:span text:style-name="T9_13">as</text:span><text:span text:style-name="T9_14"><text:s/></text:span><text:span text:style-name="T9_15">articles</text:span><text:span text:style-name="T9_16"><text:s/></text:span><text:span text:style-name="T9_17">that</text:span><text:span text:style-name="T9_18"><text:s/></text:span><text:span text:style-name="T9_19">were</text:span><text:span text:style-name="T9_20"><text:s/></text:span><text:span text:style-name="T9_21">highly</text:span><text:span text:style-name="T9_22"><text:s/></text:span><text:span text:style-name="T9_23">informative</text:span><text:span text:style-name="T9_24"><text:s/></text:span><text:span text:style-name="T9_25">and</text:span><text:span text:style-name="T9_26"><text:s/></text:span><text:span text:style-name="T9_27">also</text:span><text:span text:style-name="T9_28"><text:s text:c="2"/></text:span><text:span text:style-name="T9_29">allowed</text:span><text:span text:style-name="T9_30"><text:s/></text:span><text:span text:style-name="T9_31">me</text:span><text:span text:style-name="T9_32"><text:s/></text:span><text:span text:style-name="T9_33">to</text:span><text:span text:style-name="T9_34"><text:s/></text:span><text:span text:style-name="T9_35">understand</text:span><text:span text:style-name="T9_36"><text:s/></text:span><text:span text:style-name="T9_37">what</text:span><text:span text:style-name="T9_38"><text:s/></text:span><text:span text:style-name="T9_39">the</text:span><text:span text:style-name="T9_40"><text:s/></text:span><text:span text:style-name="T9_41">Watergate</text:span><text:span text:style-name="T9_42"><text:s/></text:span><text:span text:style-name="T9_43">Scandal</text:span><text:span text:style-name="T9_44"><text:s/></text:span><text:span text:style-name="T9_45">was</text:span><text:span text:style-name="T9_46"><text:s/></text:span><text:span text:style-name="T9_47">about</text:span><text:span text:style-name="T9_48">.<text:s/></text:span><text:span text:style-name="T9_49">I</text:span><text:span text:style-name="T9_50"><text:s/></text:span><text:span text:style-name="T9_51">found</text:span><text:span text:style-name="T9_52"><text:s/></text:span><text:span text:style-name="T9_53">my</text:span><text:span text:style-name="T9_54"><text:s/></text:span><text:span text:style-name="T9_55">information</text:span><text:span text:style-name="T9_56"><text:s/></text:span><text:span text:style-name="T9_57">by</text:span><text:span text:style-name="T9_58"><text:s/></text:span><text:span text:style-name="T9_59">using</text:span><text:span text:style-name="T9_60"><text:s/></text:span><text:span text:style-name="T9_61">specific</text:span><text:span text:style-name="T9_62"><text:s/></text:span><text:span text:style-name="T9_63">searches</text:span><text:span text:style-name="T9_64"><text:s/></text:span><text:span text:style-name="T9_65">like</text:span><text:span text:style-name="T9_66">,<text:s/>"</text:span><text:span text:style-name="T9_67">What</text:span><text:span text:style-name="T9_68"><text:s/></text:span><text:span text:style-name="T9_69">is</text:span><text:span text:style-name="T9_70"><text:s/></text:span><text:span text:style-name="T9_71">the</text:span><text:span text:style-name="T9_72"><text:s/></text:span><text:span text:style-name="T9_73">effect</text:span><text:span text:style-name="T9_74"><text:s/></text:span><text:span text:style-name="T9_75">of</text:span><text:span text:style-name="T9_76"><text:s/></text:span><text:span text:style-name="T9_77">the</text:span><text:span text:style-name="T9_78"><text:s/></text:span><text:span text:style-name="T9_79">Watergate</text:span><text:span text:style-name="T9_80"><text:s/></text:span><text:span text:style-name="T9_81">Scandal</text:span><text:span text:style-name="T9_82"><text:s/></text:span><text:span text:style-name="T9_83">on</text:span><text:span text:style-name="T9_84"><text:s/></text:span><text:span text:style-name="T9_85">today</text:span><text:span text:style-name="T9_86">'</text:span><text:span text:style-name="T9_87">s</text:span><text:span text:style-name="T9_88"><text:s/></text:span><text:span text:style-name="T9_89">politics</text:span><text:span text:style-name="T9_90">?"<text:s/></text:span><text:span text:style-name="T9_91">or</text:span><text:span text:style-name="T9_92"><text:s/>"<text:s/></text:span><text:span text:style-name="T9_93">What</text:span><text:span text:style-name="T9_94"><text:s/></text:span><text:span text:style-name="T9_95">was</text:span><text:span text:style-name="T9_96"><text:s/></text:span><text:span text:style-name="T9_97">the</text:span><text:span text:style-name="T9_98"><text:s/></text:span><text:span text:style-name="T9_99">Watergate</text:span><text:span text:style-name="T9_100"><text:s/></text:span><text:span text:style-name="T9_101">Scandal</text:span><text:span text:style-name="T9_102">?".<text:s text:c="2"/></text:span><text:span text:style-name="T9_103">I</text:span><text:span text:style-name="T9_104"><text:s/></text:span><text:span text:style-name="T9_105">utilized</text:span><text:span text:style-name="T9_106"><text:s/></text:span><text:span text:style-name="T9_107">my</text:span><text:span text:style-name="T9_108"><text:s/></text:span><text:span text:style-name="T9_109">research</text:span><text:span text:style-name="T9_110"><text:s/></text:span><text:span text:style-name="T9_111">in</text:span><text:span text:style-name="T9_112"><text:s/></text:span><text:span text:style-name="T9_113">the</text:span><text:span text:style-name="T9_114"><text:s/></text:span><text:span text:style-name="T9_115">process</text:span><text:span text:style-name="T9_116"><text:s/></text:span><text:span text:style-name="T9_117">of</text:span><text:span text:style-name="T9_118"><text:s/></text:span><text:span text:style-name="T9_119">creating</text:span><text:span text:style-name="T9_120"><text:s/></text:span><text:span text:style-name="T9_121">my</text:span><text:span text:style-name="T9_122"><text:s/></text:span><text:span text:style-name="T9_123">thesis</text:span><text:span text:style-name="T9_124">,<text:s/></text:span><text:span text:style-name="T9_125">which</text:span><text:span text:style-name="T9_126"><text:s/></text:span><text:span text:style-name="T9_127">made</text:span><text:span text:style-name="T9_128"><text:s/></text:span><text:span text:style-name="T9_129">my</text:span><text:span text:style-name="T9_130"><text:s/></text:span><text:span text:style-name="T9_131">thesis</text:span><text:span text:style-name="T9_132"><text:s/></text:span><text:span text:style-name="T9_133">relevant</text:span><text:span text:style-name="T9_134"><text:s/></text:span><text:span text:style-name="T9_135">to</text:span><text:span text:style-name="T9_136"><text:s/></text:span><text:span text:style-name="T9_137">the</text:span><text:span text:style-name="T9_138"><text:s/></text:span><text:span text:style-name="T9_139">topic</text:span><text:span text:style-name="T9_140"><text:s/></text:span><text:span text:style-name="T9_141">and</text:span><text:span text:style-name="T9_142"><text:s/></text:span><text:span text:style-name="T9_143">gave</text:span><text:span text:style-name="T9_144"><text:s/></text:span><text:span text:style-name="T9_145">it</text:span><text:span text:style-name="T9_146"><text:s/></text:span><text:span text:style-name="T9_147">structure</text:span><text:span text:style-name="T9_148">.<text:s/></text:span><text:span text:style-name="T9_149">I</text:span><text:span text:style-name="T9_150"><text:s/></text:span><text:span text:style-name="T9_151">chose</text:span><text:span text:style-name="T9_152"><text:s/></text:span><text:span text:style-name="T9_153">the</text:span><text:span text:style-name="T9_154"><text:s/></text:span><text:span text:style-name="T9_155">category</text:span><text:span text:style-name="T9_156"><text:s/></text:span><text:span text:style-name="T9_157">of</text:span><text:span text:style-name="T9_158"><text:s/></text:span><text:span text:style-name="T9_159">developing</text:span><text:span text:style-name="T9_160"><text:s/></text:span><text:span text:style-name="T9_161">a</text:span><text:span text:style-name="T9_162"><text:s/></text:span><text:span text:style-name="T9_163">website</text:span><text:span text:style-name="T9_164"><text:s/></text:span><text:span text:style-name="T9_165">because</text:span><text:span text:style-name="T9_166"><text:s/></text:span><text:span text:style-name="T9_167">I</text:span><text:span text:style-name="T9_168"><text:s/></text:span><text:span text:style-name="T9_169">believe</text:span><text:span text:style-name="T9_170"><text:s/></text:span><text:span text:style-name="T9_171">it</text:span><text:span text:style-name="T9_172"><text:s/></text:span><text:span text:style-name="T9_173">is</text:span><text:span text:style-name="T9_174"><text:s/></text:span><text:span text:style-name="T9_175">a</text:span><text:span text:style-name="T9_176"><text:s/></text:span><text:span text:style-name="T9_177">category</text:span><text:span text:style-name="T9_178"><text:s/></text:span><text:span text:style-name="T9_179">that</text:span><text:span text:style-name="T9_180"><text:s/></text:span><text:span text:style-name="T9_181">many</text:span><text:span text:style-name="T9_182"><text:s/></text:span><text:span text:style-name="T9_183">of</text:span><text:span text:style-name="T9_184"><text:s/></text:span><text:span text:style-name="T9_185">my</text:span><text:span text:style-name="T9_186"><text:s/></text:span><text:span text:style-name="T9_187">peers</text:span><text:span text:style-name="T9_188"><text:s/></text:span><text:span text:style-name="T9_189">may</text:span><text:span text:style-name="T9_190"><text:s/></text:span><text:span text:style-name="T9_191">not</text:span><text:span text:style-name="T9_192"><text:s/></text:span><text:span text:style-name="T9_193">be</text:span><text:span text:style-name="T9_194"><text:s/></text:span><text:span text:style-name="T9_195">exploring</text:span><text:span text:style-name="T9_196"><text:s/></text:span><text:span text:style-name="T9_197">and</text:span><text:span text:style-name="T9_198"><text:s/></text:span><text:span text:style-name="T9_199">it</text:span><text:span text:style-name="T9_200"><text:s/></text:span><text:span text:style-name="T9_201">would</text:span><text:span text:style-name="T9_202"><text:s/></text:span><text:span text:style-name="T9_203">challenge</text:span><text:span text:style-name="T9_204"><text:s/></text:span><text:span text:style-name="T9_205">and</text:span><text:span text:style-name="T9_206"><text:s/></text:span><text:span text:style-name="T9_207">broaden</text:span><text:span text:style-name="T9_208"><text:s/></text:span><text:span text:style-name="T9_209">my</text:span><text:span text:style-name="T9_210"><text:s/></text:span><text:span text:style-name="T9_211">horizons</text:span><text:span text:style-name="T9_212">.<text:s/></text:span><text:span text:style-name="T9_213">Concerning</text:span><text:span text:style-name="T9_214"><text:s/></text:span><text:span text:style-name="T9_215">the</text:span><text:span text:style-name="T9_216"><text:s/></text:span><text:span text:style-name="T9_217">progress</text:span><text:span text:style-name="T9_218"><text:s/></text:span><text:span text:style-name="T9_219">of</text:span><text:span text:style-name="T9_220"><text:s/></text:span><text:span text:style-name="T9_221">my</text:span><text:span text:style-name="T9_222"><text:s/></text:span><text:span text:style-name="T9_223">project</text:span><text:span text:style-name="T9_224">,<text:s/></text:span><text:span text:style-name="T9_225">I</text:span><text:span text:style-name="T9_226"><text:s/></text:span><text:span text:style-name="T9_227">have</text:span><text:span text:style-name="T9_228"><text:s/></text:span><text:span text:style-name="T9_229">created</text:span><text:span text:style-name="T9_230"><text:s/></text:span><text:span text:style-name="T9_231">a</text:span><text:span text:style-name="T9_232"><text:s/></text:span><text:span text:style-name="T9_233">thesis</text:span><text:span text:style-name="T9_234">,<text:s/></text:span><text:span text:style-name="T9_235">selected</text:span><text:span text:style-name="T9_236"><text:s/></text:span><text:span text:style-name="T9_237">my</text:span><text:span text:style-name="T9_238"><text:s/></text:span><text:span text:style-name="T9_239">category</text:span><text:span text:style-name="T9_240">,<text:s/></text:span><text:span text:style-name="T9_241">and</text:span><text:span text:style-name="T9_242"><text:s/></text:span><text:span text:style-name="T9_243">have</text:span><text:span text:style-name="T9_244"><text:s/></text:span><text:span text:style-name="T9_245">collected</text:span><text:span text:style-name="T9_246"><text:s/></text:span><text:span text:style-name="T9_247">information</text:span><text:span text:style-name="T9_248"><text:s/></text:span><text:span text:style-name="T9_249">on</text:span><text:span text:style-name="T9_250"><text:s/></text:span><text:span text:style-name="T9_251">the</text:span><text:span text:style-name="T9_252"><text:s/></text:span><text:span text:style-name="T9_253">topic</text:span><text:span text:style-name="T9_254">.<text:s/></text:span><text:span text:style-name="T9_255">My</text:span><text:span text:style-name="T9_256"><text:s/></text:span><text:span text:style-name="T9_257">next</text:span><text:span text:style-name="T9_258"><text:s/></text:span><text:span text:style-name="T9_259">step</text:span><text:span text:style-name="T9_260"><text:s/></text:span><text:span text:style-name="T9_261">is</text:span><text:span text:style-name="T9_262"><text:s/></text:span><text:span text:style-name="T9_263">to</text:span><text:span text:style-name="T9_264"><text:s/></text:span><text:span text:style-name="T9_265">actually</text:span><text:span text:style-name="T9_266"><text:s/></text:span><text:span text:style-name="T9_267">begin</text:span><text:span text:style-name="T9_268"><text:s/></text:span><text:span text:style-name="T9_269">the</text:span><text:span text:style-name="T9_270"><text:s/></text:span><text:span text:style-name="T9_271">process</text:span><text:span text:style-name="T9_272"><text:s/></text:span><text:span text:style-name="T9_273">of</text:span><text:span text:style-name="T9_274"><text:s/></text:span><text:span text:style-name="T9_275">creating</text:span><text:span text:style-name="T9_276"><text:s/></text:span><text:span text:style-name="T9_277">the</text:span><text:span text:style-name="T9_278"><text:s/></text:span><text:span text:style-name="T9_279">website</text:span><text:span text:style-name="T9_280">;<text:s/></text:span><text:span text:style-name="T9_281">my</text:span><text:span text:style-name="T9_282"><text:s/></text:span><text:span text:style-name="T9_283">goal</text:span><text:span text:style-name="T9_284"><text:s/></text:span><text:span text:style-name="T9_285">is</text:span><text:span text:style-name="T9_286"><text:s/></text:span><text:span text:style-name="T9_287">to</text:span><text:span text:style-name="T9_288"><text:s/></text:span><text:span text:style-name="T9_289">soon</text:span><text:span text:style-name="T9_290"><text:s/></text:span><text:span text:style-name="T9_291">begin</text:span><text:span text:style-name="T9_292"><text:s/></text:span><text:span text:style-name="T9_293">this</text:span><text:span text:style-name="T9_294"><text:s/></text:span><text:span text:style-name="T9_295">step</text:span><text:span text:style-name="T9_296">.</text:span></text:p>
      <text:p text:style-name="P10"><text:span text:style-name="T10_1"><text:s/><text:tab/></text:span></text:p>
      <text:p text:style-name="P11"><text:span text:style-name="T11_1">The</text:span><text:span text:style-name="T11_2"><text:s/></text:span><text:span text:style-name="T11_3">theme</text:span><text:span text:style-name="T11_4"><text:s/></text:span><text:span text:style-name="T11_5">for</text:span><text:span text:style-name="T11_6"><text:s/></text:span><text:span text:style-name="T11_7">this</text:span><text:span text:style-name="T11_8"><text:s/></text:span><text:span text:style-name="T11_9">year</text:span><text:span text:style-name="T11_10">'</text:span><text:span text:style-name="T11_11">s</text:span><text:span text:style-name="T11_12"><text:s/></text:span><text:span text:style-name="T11_13">National</text:span><text:span text:style-name="T11_14"><text:s/></text:span><text:span text:style-name="T11_15">History</text:span><text:span text:style-name="T11_16"><text:s/></text:span><text:span text:style-name="T11_17">Day</text:span><text:span text:style-name="T11_18"><text:s/></text:span><text:span text:style-name="T11_19">is</text:span><text:span text:style-name="T11_20"><text:s/></text:span><text:span text:style-name="T11_21">Turning</text:span><text:span text:style-name="T11_22"><text:s/></text:span><text:span text:style-name="T11_23">Points</text:span><text:span text:style-name="T11_24"><text:s/></text:span><text:span text:style-name="T11_25">in</text:span><text:span text:style-name="T11_26"><text:s/></text:span><text:span text:style-name="T11_27">History</text:span><text:span text:style-name="T11_28">.<text:s text:c="2"/></text:span><text:span text:style-name="T11_29">My</text:span><text:span text:style-name="T11_30"><text:s/></text:span><text:span text:style-name="T11_31">project</text:span><text:span text:style-name="T11_32"><text:s/></text:span><text:span text:style-name="T11_33">concerns</text:span><text:span text:style-name="T11_34"><text:s/></text:span><text:span text:style-name="T11_35">the</text:span><text:span text:style-name="T11_36"><text:s/></text:span><text:span text:style-name="T11_37">Watergate</text:span><text:span text:style-name="T11_38"><text:s/></text:span><text:span text:style-name="T11_39">Scandal</text:span><text:span text:style-name="T11_40">,<text:s/></text:span><text:span text:style-name="T11_41">which</text:span><text:span text:style-name="T11_42"><text:s/></text:span><text:span text:style-name="T11_43">was</text:span><text:span text:style-name="T11_44"><text:s/></text:span><text:span text:style-name="T11_45">not</text:span><text:span text:style-name="T11_46"><text:s/></text:span><text:span text:style-name="T11_47">just</text:span><text:span text:style-name="T11_48"><text:s/></text:span><text:span text:style-name="T11_49">one</text:span><text:span text:style-name="T11_50"><text:s/></text:span><text:span text:style-name="T11_51">incident</text:span><text:span text:style-name="T11_52">,<text:s/></text:span><text:span text:style-name="T11_53">but</text:span><text:span text:style-name="T11_54"><text:s/></text:span><text:span text:style-name="T11_55">a</text:span><text:span text:style-name="T11_56"><text:s/></text:span><text:span text:style-name="T11_57">series</text:span><text:span text:style-name="T11_58"><text:s/></text:span><text:span text:style-name="T11_59">of</text:span><text:span text:style-name="T11_60"><text:s/></text:span><text:span text:style-name="T11_61">events</text:span><text:span text:style-name="T11_62"><text:s/></text:span><text:span text:style-name="T11_63">that</text:span><text:span text:style-name="T11_64"><text:s/></text:span><text:span text:style-name="T11_65">occurred</text:span><text:span text:style-name="T11_66"><text:s/></text:span><text:span text:style-name="T11_67">over</text:span><text:span text:style-name="T11_68"><text:s/></text:span><text:span text:style-name="T11_69">a</text:span><text:span text:style-name="T11_70"><text:s/></text:span><text:span text:style-name="T11_71">span</text:span><text:span text:style-name="T11_72"><text:s/></text:span><text:span text:style-name="T11_73">of</text:span><text:span text:style-name="T11_74"><text:s/></text:span><text:span text:style-name="T11_75">about</text:span><text:span text:style-name="T11_76"><text:s/></text:span><text:span text:style-name="T11_77">two</text:span><text:span text:style-name="T11_78"><text:s/></text:span><text:span text:style-name="T11_79">years</text:span><text:span text:style-name="T11_80">.<text:s/></text:span><text:span text:style-name="T11_81">The</text:span><text:span text:style-name="T11_82"><text:s/></text:span><text:span text:style-name="T11_83">Watergate</text:span><text:span text:style-name="T11_84"><text:s/></text:span><text:span text:style-name="T11_85">Scandal</text:span><text:span text:style-name="T11_86"><text:s/></text:span><text:span text:style-name="T11_87">was</text:span><text:span text:style-name="T11_88"><text:s/></text:span><text:span text:style-name="T11_89">a</text:span><text:span text:style-name="T11_90"><text:s/></text:span><text:span text:style-name="T11_91">turning</text:span><text:span text:style-name="T11_92"><text:s/></text:span><text:span text:style-name="T11_93">point</text:span><text:span text:style-name="T11_94"><text:s/></text:span><text:span text:style-name="T11_95">in</text:span><text:span text:style-name="T11_96"><text:s/></text:span><text:span text:style-name="T11_97">history</text:span><text:span text:style-name="T11_98"><text:s/></text:span><text:span text:style-name="T11_99">because</text:span><text:span text:style-name="T11_100"><text:s/></text:span><text:span text:style-name="T11_101">it</text:span><text:span text:style-name="T11_102"><text:s/></text:span><text:span text:style-name="T11_103">revealed</text:span><text:span text:style-name="T11_104"><text:s/></text:span><text:span text:style-name="T11_105">the</text:span><text:span text:style-name="T11_106"><text:s/></text:span><text:span text:style-name="T11_107">corruption</text:span><text:span text:style-name="T11_108"><text:s/></text:span><text:span text:style-name="T11_109">in</text:span><text:span text:style-name="T11_110"><text:s/></text:span><text:span text:style-name="T11_111">our</text:span><text:span text:style-name="T11_112"><text:s/></text:span><text:span text:style-name="T11_113">nation</text:span><text:span text:style-name="T11_114">'</text:span><text:span text:style-name="T11_115">s</text:span><text:span text:style-name="T11_116"><text:s/></text:span><text:span text:style-name="T11_117">government</text:span><text:span text:style-name="T11_118"><text:s/></text:span><text:span text:style-name="T11_119">and</text:span><text:span text:style-name="T11_120"><text:s/></text:span><text:span text:style-name="T11_121">it</text:span><text:span text:style-name="T11_122"><text:s/></text:span><text:span text:style-name="T11_123">separated</text:span><text:span text:style-name="T11_124"><text:s/></text:span><text:span text:style-name="T11_125">the</text:span><text:span text:style-name="T11_126"><text:s/></text:span><text:span text:style-name="T11_127">nation</text:span><text:span text:style-name="T11_128"><text:s/></text:span><text:span text:style-name="T11_129">based</text:span><text:span text:style-name="T11_130"><text:s/></text:span><text:span text:style-name="T11_131">on</text:span><text:span text:style-name="T11_132"><text:s/></text:span><text:span text:style-name="T11_133">who</text:span><text:span text:style-name="T11_134"><text:s/></text:span><text:span text:style-name="T11_135">thought</text:span><text:span text:style-name="T11_136"><text:s/></text:span><text:span text:style-name="T11_137">what</text:span><text:span text:style-name="T11_138"><text:s/></text:span><text:span text:style-name="T11_139">was</text:span><text:span text:style-name="T11_140"><text:s/></text:span><text:span text:style-name="T11_141">right</text:span><text:span text:style-name="T11_142"><text:s/></text:span><text:span text:style-name="T11_143">or</text:span><text:span text:style-name="T11_144"><text:s/></text:span><text:span text:style-name="T11_145">wrong</text:span><text:span text:style-name="T11_146">.<text:s/></text:span><text:span text:style-name="T11_147">With</text:span><text:span text:style-name="T11_148"><text:s/></text:span><text:span text:style-name="T11_149">the</text:span><text:span text:style-name="T11_150"><text:s/></text:span><text:span text:style-name="T11_151">help</text:span><text:span text:style-name="T11_152"><text:s/></text:span><text:span text:style-name="T11_153">of</text:span><text:span text:style-name="T11_154"><text:s/></text:span><text:span text:style-name="T11_155">the</text:span><text:span text:style-name="T11_156"><text:s/></text:span><text:span text:style-name="T11_157">media</text:span><text:span text:style-name="T11_158">,<text:s/></text:span><text:span text:style-name="T11_159">most</text:span><text:span text:style-name="T11_160"><text:s/></text:span><text:span text:style-name="T11_161">of</text:span><text:span text:style-name="T11_162"><text:s/></text:span><text:span text:style-name="T11_163">the</text:span><text:span text:style-name="T11_164"><text:s/></text:span><text:span text:style-name="T11_165">details</text:span><text:span text:style-name="T11_166"><text:s/></text:span><text:span text:style-name="T11_167">of</text:span><text:span text:style-name="T11_168"><text:s/></text:span><text:span text:style-name="T11_169">the</text:span><text:span text:style-name="T11_170"><text:s/></text:span><text:span text:style-name="T11_171">Scandal</text:span><text:span text:style-name="T11_172"><text:s/></text:span><text:span text:style-name="T11_173">was</text:span><text:span text:style-name="T11_174"><text:s/></text:span><text:span text:style-name="T11_175">open</text:span><text:span text:style-name="T11_176"><text:s/></text:span><text:span text:style-name="T11_177">to</text:span><text:span text:style-name="T11_178"><text:s/></text:span><text:span text:style-name="T11_179">the</text:span><text:span text:style-name="T11_180"><text:s/></text:span><text:span text:style-name="T11_181">public</text:span><text:span text:style-name="T11_182">,<text:s/></text:span><text:span text:style-name="T11_183">basically</text:span><text:span text:style-name="T11_184"><text:s/></text:span><text:span text:style-name="T11_185">stripping</text:span><text:span text:style-name="T11_186"><text:s/></text:span><text:span text:style-name="T11_187">the</text:span><text:span text:style-name="T11_188"><text:s/></text:span><text:span text:style-name="T11_189">government</text:span><text:span text:style-name="T11_190"><text:s/></text:span><text:span text:style-name="T11_191">of</text:span><text:span text:style-name="T11_192"><text:s/></text:span><text:span text:style-name="T11_193">any</text:span><text:span text:style-name="T11_194"><text:s/></text:span><text:span text:style-name="T11_195">claims</text:span><text:span text:style-name="T11_196"><text:s/></text:span><text:span text:style-name="T11_197">to</text:span><text:span text:style-name="T11_198"><text:s/></text:span><text:span text:style-name="T11_199">innocence</text:span><text:span text:style-name="T11_200"><text:s/></text:span><text:span text:style-name="T11_201">and</text:span><text:span text:style-name="T11_202"><text:s/></text:span><text:span text:style-name="T11_203">ignorance</text:span><text:span text:style-name="T11_204"><text:s/></text:span><text:span text:style-name="T11_205">of</text:span><text:span text:style-name="T11_206"><text:s/></text:span><text:span text:style-name="T11_207">the</text:span><text:span text:style-name="T11_208"><text:s/></text:span><text:span text:style-name="T11_209">corrupt</text:span><text:span text:style-name="T11_210"><text:s/></text:span><text:span text:style-name="T11_211">ways</text:span><text:span text:style-name="T11_212"><text:s/></text:span><text:span text:style-name="T11_213">of</text:span><text:span text:style-name="T11_214"><text:s/></text:span><text:span text:style-name="T11_215">politics</text:span><text:span text:style-name="T11_216"><text:s/></text:span><text:span text:style-name="T11_217">in</text:span><text:span text:style-name="T11_218"><text:s/></text:span><text:span text:style-name="T11_219">the</text:span><text:span text:style-name="T11_220"><text:s/></text:span><text:span text:style-name="T11_221">nation</text:span><text:span text:style-name="T11_222">.<text:s/></text:span><text:span text:style-name="T11_223">The</text:span><text:span text:style-name="T11_224"><text:s/></text:span><text:span text:style-name="T11_225">Scandal</text:span><text:span text:style-name="T11_226"><text:s/></text:span><text:span text:style-name="T11_227">changed</text:span><text:span text:style-name="T11_228"><text:s/></text:span><text:span text:style-name="T11_229">everyone</text:span><text:span text:style-name="T11_230"><text:s/></text:span></text:p>
      <text:p text:style-name="P12"><text:span text:style-name="T12_1">viewpoint</text:span><text:span text:style-name="T12_2"><text:s/></text:span><text:span text:style-name="T12_3">of</text:span><text:span text:style-name="T12_4"><text:s/></text:span><text:span text:style-name="T12_5">the</text:span><text:span text:style-name="T12_6"><text:s/></text:span><text:span text:style-name="T12_7">government</text:span><text:span text:style-name="T12_8"><text:s/></text:span><text:span text:style-name="T12_9">elected</text:span><text:span text:style-name="T12_10"><text:s/></text:span><text:span text:style-name="T12_11">to</text:span><text:span text:style-name="T12_12"><text:s/></text:span><text:span text:style-name="T12_13">lead</text:span><text:span text:style-name="T12_14"><text:s/></text:span><text:span text:style-name="T12_15">the</text:span><text:span text:style-name="T12_16"><text:s/></text:span><text:span text:style-name="T12_17">country</text:span><text:span text:style-name="T12_18">.<text:s/></text:span><text:span text:style-name="T12_19">Therefore</text:span><text:span text:style-name="T12_20"><text:s/></text:span><text:span text:style-name="T12_21">we</text:span><text:span text:style-name="T12_22"><text:s/></text:span><text:span text:style-name="T12_23">can</text:span><text:span text:style-name="T12_24"><text:s/></text:span><text:span text:style-name="T12_25">see</text:span><text:span text:style-name="T12_26"><text:s/></text:span><text:span text:style-name="T12_27">that</text:span><text:span text:style-name="T12_28"><text:s/></text:span><text:span text:style-name="T12_29">the</text:span><text:span text:style-name="T12_30"><text:s/></text:span><text:span text:style-name="T12_31">Watergate</text:span><text:span text:style-name="T12_32"><text:s/></text:span><text:span text:style-name="T12_33">Scandal</text:span><text:span text:style-name="T12_34"><text:s/></text:span><text:span text:style-name="T12_35">had</text:span><text:span text:style-name="T12_36"><text:s/></text:span><text:span text:style-name="T12_37">a</text:span><text:span text:style-name="T12_38"><text:s/></text:span><text:span text:style-name="T12_39">great</text:span><text:span text:style-name="T12_40"><text:s/></text:span><text:span text:style-name="T12_41">effect</text:span><text:span text:style-name="T12_42"><text:s/></text:span><text:span text:style-name="T12_43">then</text:span><text:span text:style-name="T12_44"><text:s/></text:span><text:span text:style-name="T12_45">and</text:span><text:span text:style-name="T12_46"><text:s/></text:span><text:span text:style-name="T12_47">still</text:span><text:span text:style-name="T12_48"><text:s/></text:span><text:span text:style-name="T12_49">has</text:span><text:span text:style-name="T12_50"><text:s/></text:span><text:span text:style-name="T12_51">an</text:span><text:span text:style-name="T12_52"><text:s/></text:span><text:span text:style-name="T12_53">influence</text:span><text:span text:style-name="T12_54"><text:s/></text:span><text:span text:style-name="T12_55">today</text:span><text:span text:style-name="T12_56">.</text:span></text:p>
      <text:p text:style-name="P13"><text:span text:style-name="T13_1"><text:s/></text:span></text:p>
      <text:p text:style-name="P14"><text:span text:style-name="T14_1"><text:s/></text:span><text:span text:style-name="T14_2">The</text:span><text:span text:style-name="T14_3"><text:s/></text:span><text:span text:style-name="T14_4">Watergate</text:span><text:span text:style-name="T14_5"><text:s/></text:span><text:span text:style-name="T14_6">Scandal</text:span><text:span text:style-name="T14_7"><text:s/></text:span><text:span text:style-name="T14_8">was</text:span><text:span text:style-name="T14_9"><text:s/></text:span><text:span text:style-name="T14_10">a</text:span><text:span text:style-name="T14_11"><text:s/></text:span><text:span text:style-name="T14_12">defining</text:span><text:span text:style-name="T14_13"><text:s/></text:span><text:span text:style-name="T14_14">moment</text:span><text:span text:style-name="T14_15"><text:s/></text:span><text:span text:style-name="T14_16">in</text:span><text:span text:style-name="T14_17"><text:s/></text:span><text:span text:style-name="T14_18">the</text:span><text:span text:style-name="T14_19"><text:s/></text:span><text:span text:style-name="T14_20">history</text:span><text:span text:style-name="T14_21"><text:s/></text:span><text:span text:style-name="T14_22">of</text:span><text:span text:style-name="T14_23"><text:s/></text:span><text:span text:style-name="T14_24">the</text:span><text:span text:style-name="T14_25"><text:s/></text:span><text:span text:style-name="T14_26">United</text:span><text:span text:style-name="T14_27"><text:s/></text:span><text:span text:style-name="T14_28">States</text:span><text:span text:style-name="T14_29">.<text:s/></text:span><text:span text:style-name="T14_30">The</text:span><text:span text:style-name="T14_31"><text:s/></text:span><text:span text:style-name="T14_32">fact</text:span><text:span text:style-name="T14_33"><text:s/></text:span><text:span text:style-name="T14_34">that</text:span><text:span text:style-name="T14_35"><text:s/></text:span><text:span text:style-name="T14_36">the</text:span><text:span text:style-name="T14_37"><text:s/></text:span><text:span text:style-name="T14_38">U</text:span><text:span text:style-name="T14_39">.</text:span><text:span text:style-name="T14_40">S</text:span><text:span text:style-name="T14_41">.<text:s/></text:span><text:span text:style-name="T14_42">was</text:span><text:span text:style-name="T14_43"><text:s/></text:span><text:span text:style-name="T14_44">in</text:span><text:span text:style-name="T14_45"><text:s/></text:span><text:span text:style-name="T14_46">the</text:span><text:span text:style-name="T14_47"><text:s/></text:span><text:span text:style-name="T14_48">process</text:span><text:span text:style-name="T14_49"><text:s/></text:span><text:span text:style-name="T14_50">of</text:span><text:span text:style-name="T14_51"><text:s/></text:span><text:span text:style-name="T14_52">recovering</text:span><text:span text:style-name="T14_53"><text:s/></text:span><text:span text:style-name="T14_54">from</text:span><text:span text:style-name="T14_55"><text:s/></text:span><text:span text:style-name="T14_56">the</text:span><text:span text:style-name="T14_57"><text:s/></text:span><text:span text:style-name="T14_58">Vietnam</text:span><text:span text:style-name="T14_59"><text:s/></text:span><text:span text:style-name="T14_60">war</text:span><text:span text:style-name="T14_61">;<text:s/></text:span><text:span text:style-name="T14_62">made</text:span><text:span text:style-name="T14_63"><text:s/></text:span><text:span text:style-name="T14_64">it</text:span><text:span text:style-name="T14_65"><text:s/></text:span><text:span text:style-name="T14_66">weak</text:span><text:span text:style-name="T14_67"><text:s/></text:span><text:span text:style-name="T14_68">and</text:span><text:span text:style-name="T14_69"><text:s/></text:span><text:span text:style-name="T14_70">vulnerable</text:span><text:span text:style-name="T14_71"><text:s/></text:span><text:span text:style-name="T14_72">to</text:span><text:span text:style-name="T14_73"><text:s/></text:span><text:span text:style-name="T14_74">the</text:span><text:span text:style-name="T14_75"><text:s/></text:span><text:span text:style-name="T14_76">events</text:span><text:span text:style-name="T14_77"><text:s/></text:span><text:span text:style-name="T14_78">of</text:span><text:span text:style-name="T14_79"><text:s/></text:span><text:span text:style-name="T14_80">the</text:span><text:span text:style-name="T14_81"><text:s/></text:span><text:span text:style-name="T14_82">Watergate</text:span><text:span text:style-name="T14_83">.<text:s/></text:span><text:span text:style-name="T14_84">Some</text:span><text:span text:style-name="T14_85"><text:s/></text:span><text:span text:style-name="T14_86">noticeable</text:span><text:span text:style-name="T14_87"><text:s/></text:span><text:span text:style-name="T14_88">aftermath</text:span><text:span text:style-name="T14_89"><text:s/></text:span><text:span text:style-name="T14_90">of</text:span><text:span text:style-name="T14_91"><text:s/></text:span><text:span text:style-name="T14_92">the</text:span><text:span text:style-name="T14_93"><text:s/></text:span><text:span text:style-name="T14_94">Watergate</text:span><text:span text:style-name="T14_95"><text:s/></text:span><text:span text:style-name="T14_96">Scandal</text:span><text:span text:style-name="T14_97"><text:s/></text:span><text:span text:style-name="T14_98">was</text:span><text:span text:style-name="T14_99"><text:s/></text:span><text:span text:style-name="T14_100">that</text:span><text:span text:style-name="T14_101"><text:s/></text:span><text:span text:style-name="T14_102">it</text:span><text:span text:style-name="T14_103"><text:s/></text:span><text:span text:style-name="T14_104">caused</text:span><text:span text:style-name="T14_105"><text:s/></text:span><text:span text:style-name="T14_106">the</text:span><text:span text:style-name="T14_107"><text:s/></text:span><text:span text:style-name="T14_108">first</text:span><text:span text:style-name="T14_109"><text:s/></text:span><text:span text:style-name="T14_110">Presidential</text:span><text:span text:style-name="T14_111"><text:s/></text:span><text:span text:style-name="T14_112">resignation</text:span><text:span text:style-name="T14_113"><text:s/></text:span><text:span text:style-name="T14_114">in</text:span><text:span text:style-name="T14_115"><text:s/></text:span><text:span text:style-name="T14_116">history</text:span><text:span text:style-name="T14_117">,<text:s/></text:span><text:span text:style-name="T14_118">it</text:span><text:span text:style-name="T14_119"><text:s/></text:span><text:span text:style-name="T14_120">changed</text:span><text:span text:style-name="T14_121"><text:s/></text:span><text:span text:style-name="T14_122">politics</text:span><text:span text:style-name="T14_123"><text:s/></text:span><text:span text:style-name="T14_124">and</text:span><text:span text:style-name="T14_125"><text:s/></text:span><text:span text:style-name="T14_126">how</text:span><text:span text:style-name="T14_127"><text:s/></text:span><text:span text:style-name="T14_128">people</text:span><text:span text:style-name="T14_129"><text:s/></text:span><text:span text:style-name="T14_130">viewed</text:span><text:span text:style-name="T14_131"><text:s/></text:span><text:span text:style-name="T14_132">it</text:span><text:span text:style-name="T14_133">,<text:s/></text:span><text:span text:style-name="T14_134">it</text:span><text:span text:style-name="T14_135"><text:s/></text:span><text:span text:style-name="T14_136">made</text:span><text:span text:style-name="T14_137"><text:s/></text:span><text:span text:style-name="T14_138">politicians</text:span><text:span text:style-name="T14_139"><text:s/></text:span><text:span text:style-name="T14_140">more</text:span><text:span text:style-name="T14_141"><text:s/></text:span><text:span text:style-name="T14_142">careful</text:span><text:span text:style-name="T14_143"><text:s/></text:span><text:span text:style-name="T14_144">and</text:span><text:span text:style-name="T14_145"><text:s/></text:span><text:span text:style-name="T14_146">it</text:span><text:span text:style-name="T14_147"><text:s/></text:span><text:span text:style-name="T14_148">gave</text:span><text:span text:style-name="T14_149"><text:s/></text:span><text:span text:style-name="T14_150">the</text:span><text:span text:style-name="T14_151"><text:s/></text:span><text:span text:style-name="T14_152">U</text:span><text:span text:style-name="T14_153">.</text:span><text:span text:style-name="T14_154">S</text:span><text:span text:style-name="T14_155">.<text:s/></text:span><text:span text:style-name="T14_156">a</text:span><text:span text:style-name="T14_157"><text:s/></text:span><text:span text:style-name="T14_158">model</text:span><text:span text:style-name="T14_159"><text:s/></text:span><text:span text:style-name="T14_160">of</text:span><text:span text:style-name="T14_161"><text:s/></text:span><text:span text:style-name="T14_162">transparency</text:span><text:span text:style-name="T14_163">.<text:s/></text:span><text:span text:style-name="T14_164">The</text:span><text:span text:style-name="T14_165"><text:s/></text:span><text:span text:style-name="T14_166">Watergate</text:span><text:span text:style-name="T14_167"><text:s/></text:span><text:span text:style-name="T14_168">Scandal</text:span><text:span text:style-name="T14_169"><text:s/></text:span><text:span text:style-name="T14_170">has</text:span><text:span text:style-name="T14_171"><text:s/></text:span><text:span text:style-name="T14_172">impacted</text:span><text:span text:style-name="T14_173"><text:s/></text:span><text:span text:style-name="T14_174">U</text:span><text:span text:style-name="T14_175">.</text:span><text:span text:style-name="T14_176">S</text:span><text:span text:style-name="T14_177">.<text:s/></text:span><text:span text:style-name="T14_178">history</text:span><text:span text:style-name="T14_179"><text:s/></text:span><text:span text:style-name="T14_180">in</text:span><text:span text:style-name="T14_181"><text:s/></text:span><text:span text:style-name="T14_182">great</text:span><text:span text:style-name="T14_183"><text:s/></text:span><text:span text:style-name="T14_184">ways</text:span><text:span text:style-name="T14_185">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