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200%" style:writing-mode="lr-tb"/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right" fo:break-before="auto" fo:line-height="200%" style:writing-mode="lr-tb"/>
    </style:style>
    <style:style style:name="T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right" fo:break-before="auto" fo:line-height="200%" style:writing-mode="lr-tb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right"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P6" style:family="paragraph" style:parent-style-name="Standard">
      <style:paragraph-properties fo:text-align="center" fo:break-before="auto" fo:line-height="200%" style:writing-mode="lr-tb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7" style:family="paragraph" style:parent-style-name="Standard">
      <style:paragraph-properties fo:break-before="auto" fo:line-height="200%" style:writing-mode="lr-tb"/>
    </style:style>
    <style:style style:name="T7_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break-before="auto" fo:line-height="200%" style:writing-mode="lr-tb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break-before="auto" fo:line-height="200%" style:writing-mode="lr-tb"/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break-before="auto" fo:line-height="200%" style:writing-mode="lr-tb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" style:family="text"/>
    <style:style style:name="T11_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" style:family="text"/>
    <style:style style:name="T11_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6" style:family="text"/>
    <style:style style:name="T11_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8" style:family="text"/>
    <style:style style:name="T11_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10" style:family="text"/>
    <style:style style:name="T11_1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12" style:family="text"/>
    <style:style style:name="T11_1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14" style:family="text"/>
    <style:style style:name="T11_1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16" style:family="text"/>
    <style:style style:name="T11_1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18" style:family="text"/>
    <style:style style:name="T11_1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20" style:family="text"/>
    <style:style style:name="T11_2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22" style:family="text"/>
    <style:style style:name="T11_2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24" style:family="text"/>
    <style:style style:name="T11_2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26" style:family="text"/>
    <style:style style:name="T11_2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28" style:family="text"/>
    <style:style style:name="T11_2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30" style:family="text"/>
    <style:style style:name="T11_3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32" style:family="text"/>
    <style:style style:name="T11_3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34" style:family="text"/>
    <style:style style:name="T11_3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36" style:family="text"/>
    <style:style style:name="T11_3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38" style:family="text"/>
    <style:style style:name="T11_3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0" style:family="text"/>
    <style:style style:name="T11_4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2" style:family="text"/>
    <style:style style:name="T11_4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4" style:family="text"/>
    <style:style style:name="T11_4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6" style:family="text"/>
    <style:style style:name="T11_4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48" style:family="text"/>
    <style:style style:name="T11_4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1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break-before="auto" fo:line-height="200%" style:writing-mode="lr-tb"/>
    </style:style>
    <style:style style:name="T13_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break-before="auto" fo:line-height="200%" style:writing-mode="lr-tb"/>
    </style:style>
    <style:style style:name="T1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33" style:family="text"/>
    <style:style style:name="T15_3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35" style:family="text"/>
    <style:style style:name="T15_3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37" style:family="text"/>
    <style:style style:name="T15_3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39" style:family="text"/>
    <style:style style:name="T15_4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41" style:family="text"/>
    <style:style style:name="T15_4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43" style:family="text"/>
    <style:style style:name="T15_4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45" style:family="text"/>
    <style:style style:name="T15_4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47" style:family="text"/>
    <style:style style:name="T15_4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49" style:family="text"/>
    <style:style style:name="T15_5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51" style:family="text"/>
    <style:style style:name="T15_5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53" style:family="text"/>
    <style:style style:name="T15_5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55" style:family="text"/>
    <style:style style:name="T15_5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57" style:family="text"/>
    <style:style style:name="T15_5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59" style:family="text"/>
    <style:style style:name="T15_6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5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break-before="auto" fo:line-height="200%" style:writing-mode="lr-tb"/>
    </style:style>
    <style:style style:name="T1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34" style:family="text"/>
    <style:style style:name="T17_3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36" style:family="text"/>
    <style:style style:name="T17_3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38" style:family="text"/>
    <style:style style:name="T17_3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40" style:family="text"/>
    <style:style style:name="T17_4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42" style:family="text"/>
    <style:style style:name="T17_4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44" style:family="text"/>
    <style:style style:name="T17_4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46" style:family="text"/>
    <style:style style:name="T17_4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48" style:family="text"/>
    <style:style style:name="T17_4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50" style:family="text"/>
    <style:style style:name="T17_5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52" style:family="text"/>
    <style:style style:name="T17_5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54" style:family="text"/>
    <style:style style:name="T17_5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56" style:family="text"/>
    <style:style style:name="T17_5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58" style:family="text"/>
    <style:style style:name="T17_5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60" style:family="text"/>
    <style:style style:name="T17_6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62" style:family="text"/>
    <style:style style:name="T17_6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7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break-before="auto" fo:line-height="200%" style:writing-mode="lr-tb"/>
    </style:style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51" style:family="text"/>
    <style:style style:name="T19_5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53" style:family="text"/>
    <style:style style:name="T19_5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55" style:family="text"/>
    <style:style style:name="T19_5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57" style:family="text"/>
    <style:style style:name="T19_5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59" style:family="text"/>
    <style:style style:name="T19_6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61" style:family="text"/>
    <style:style style:name="T19_6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63" style:family="text"/>
    <style:style style:name="T19_6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65" style:family="text"/>
    <style:style style:name="T19_6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67" style:family="text"/>
    <style:style style:name="T19_6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69" style:family="text"/>
    <style:style style:name="T19_7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71" style:family="text"/>
    <style:style style:name="T19_7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73" style:family="text"/>
    <style:style style:name="T19_7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75" style:family="text"/>
    <style:style style:name="T19_7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77" style:family="text"/>
    <style:style style:name="T19_7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79" style:family="text"/>
    <style:style style:name="T19_8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81" style:family="text"/>
    <style:style style:name="T19_8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9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break-before="auto" fo:line-height="200%" style:writing-mode="lr-tb"/>
    </style:style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41" style:family="text"/>
    <style:style style:name="T21_4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43" style:family="text"/>
    <style:style style:name="T21_4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45" style:family="text"/>
    <style:style style:name="T21_4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47" style:family="text"/>
    <style:style style:name="T21_4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49" style:family="text"/>
    <style:style style:name="T21_5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51" style:family="text"/>
    <style:style style:name="T21_5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53" style:family="text"/>
    <style:style style:name="T21_5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55" style:family="text"/>
    <style:style style:name="T21_5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57" style:family="text"/>
    <style:style style:name="T21_5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59" style:family="text"/>
    <style:style style:name="T21_6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61" style:family="text"/>
    <style:style style:name="T21_6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63" style:family="text"/>
    <style:style style:name="T21_6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65" style:family="text"/>
    <style:style style:name="T21_6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67" style:family="text"/>
    <style:style style:name="T21_6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69" style:family="text"/>
    <style:style style:name="T21_7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71" style:family="text"/>
    <style:style style:name="T21_7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73" style:family="text"/>
    <style:style style:name="T21_7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75" style:family="text"/>
    <style:style style:name="T21_7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77" style:family="text"/>
    <style:style style:name="T21_7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79" style:family="text"/>
    <style:style style:name="T21_8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81" style:family="text"/>
    <style:style style:name="T21_8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83" style:family="text"/>
    <style:style style:name="T21_8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85" style:family="text"/>
    <style:style style:name="T21_86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87" style:family="text"/>
    <style:style style:name="T21_88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89" style:family="text"/>
    <style:style style:name="T21_90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91" style:family="text"/>
    <style:style style:name="T21_92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93" style:family="text"/>
    <style:style style:name="T21_94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1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break-before="auto" fo:line-height="200%" style:writing-mode="lr-tb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break-before="auto" fo:line-height="200%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2" style:family="text"/>
    <style:style style:name="T24_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4" style:family="text"/>
    <style:style style:name="T24_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6" style:family="text"/>
    <style:style style:name="T24_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8" style:family="text"/>
    <style:style style:name="T24_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10" style:family="text"/>
    <style:style style:name="T24_1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12" style:family="text"/>
    <style:style style:name="T24_1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14" style:family="text"/>
    <style:style style:name="T24_1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16" style:family="text"/>
    <style:style style:name="T24_1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18" style:family="text"/>
    <style:style style:name="T24_1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20" style:family="text"/>
    <style:style style:name="T24_2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22" style:family="text"/>
    <style:style style:name="T24_2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24" style:family="text"/>
    <style:style style:name="T24_2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26" style:family="text"/>
    <style:style style:name="T24_2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28" style:family="text"/>
    <style:style style:name="T24_2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30" style:family="text"/>
    <style:style style:name="T24_3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32" style:family="text"/>
    <style:style style:name="T24_3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34" style:family="text"/>
    <style:style style:name="T24_3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36" style:family="text"/>
    <style:style style:name="T24_3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line-height="200%" style:writing-mode="lr-tb"/>
    </style:style>
    <style:style style:name="T2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2" style:family="text"/>
    <style:style style:name="T26_2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24" style:family="text"/>
    <style:style style:name="T26_2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26" style:family="text"/>
    <style:style style:name="T26_2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28" style:family="text"/>
    <style:style style:name="T26_2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30" style:family="text"/>
    <style:style style:name="T26_3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32" style:family="text"/>
    <style:style style:name="T26_3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34" style:family="text"/>
    <style:style style:name="T26_3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36" style:family="text"/>
    <style:style style:name="T26_3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38" style:family="text"/>
    <style:style style:name="T26_3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40" style:family="text"/>
    <style:style style:name="T26_4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42" style:family="text"/>
    <style:style style:name="T26_4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44" style:family="text"/>
    <style:style style:name="T26_4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46" style:family="text"/>
    <style:style style:name="T26_4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48" style:family="text"/>
    <style:style style:name="T26_4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50" style:family="text"/>
    <style:style style:name="T26_5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26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200%" style:writing-mode="lr-tb"/>
    </style:style>
    <style:style style:name="T28_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200%" style:writing-mode="lr-tb"/>
    </style:style>
    <style:style style:name="T3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50" style:family="text"/>
    <style:style style:name="T30_5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52" style:family="text"/>
    <style:style style:name="T30_5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54" style:family="text"/>
    <style:style style:name="T30_5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56" style:family="text"/>
    <style:style style:name="T30_5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58" style:family="text"/>
    <style:style style:name="T30_5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60" style:family="text"/>
    <style:style style:name="T30_6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62" style:family="text"/>
    <style:style style:name="T30_6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64" style:family="text"/>
    <style:style style:name="T30_6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66" style:family="text"/>
    <style:style style:name="T30_6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68" style:family="text"/>
    <style:style style:name="T30_6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70" style:family="text"/>
    <style:style style:name="T30_7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72" style:family="text"/>
    <style:style style:name="T30_7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74" style:family="text"/>
    <style:style style:name="T30_7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76" style:family="text"/>
    <style:style style:name="T30_7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78" style:family="text"/>
    <style:style style:name="T30_7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80" style:family="text"/>
    <style:style style:name="T30_8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82" style:family="text"/>
    <style:style style:name="T30_8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84" style:family="text"/>
    <style:style style:name="T30_8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86" style:family="text"/>
    <style:style style:name="T30_8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88" style:family="text"/>
    <style:style style:name="T30_8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90" style:family="text"/>
    <style:style style:name="T30_9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92" style:family="text"/>
    <style:style style:name="T30_9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94" style:family="text"/>
    <style:style style:name="T30_9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96" style:family="text"/>
    <style:style style:name="T30_9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98" style:family="text"/>
    <style:style style:name="T30_9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100" style:family="text"/>
    <style:style style:name="T30_10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102" style:family="text"/>
    <style:style style:name="T30_10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104" style:family="text"/>
    <style:style style:name="T30_10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106" style:family="text"/>
    <style:style style:name="T30_10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108" style:family="text"/>
    <style:style style:name="T30_10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110" style:family="text"/>
    <style:style style:name="T30_11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0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line-height="200%" style:writing-mode="lr-tb"/>
    </style:style>
    <style:style style:name="T3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break-before="auto" fo:line-height="200%" style:writing-mode="lr-tb"/>
    </style:style>
    <style:style style:name="T3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0" style:family="text"/>
    <style:style style:name="T32_3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32" style:family="text"/>
    <style:style style:name="T32_3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34" style:family="text"/>
    <style:style style:name="T32_3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36" style:family="text"/>
    <style:style style:name="T32_3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38" style:family="text"/>
    <style:style style:name="T32_3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40" style:family="text"/>
    <style:style style:name="T32_4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42" style:family="text"/>
    <style:style style:name="T32_4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44" style:family="text"/>
    <style:style style:name="T32_4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46" style:family="text"/>
    <style:style style:name="T32_4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48" style:family="text"/>
    <style:style style:name="T32_4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50" style:family="text"/>
    <style:style style:name="T32_5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52" style:family="text"/>
    <style:style style:name="T32_5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54" style:family="text"/>
    <style:style style:name="T32_5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56" style:family="text"/>
    <style:style style:name="T32_5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58" style:family="text"/>
    <style:style style:name="T32_5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2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break-before="auto" fo:line-height="200%" style:writing-mode="lr-tb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2" style:family="text"/>
    <style:style style:name="T34_3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34" style:family="text"/>
    <style:style style:name="T34_3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36" style:family="text"/>
    <style:style style:name="T34_3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38" style:family="text"/>
    <style:style style:name="T34_3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40" style:family="text"/>
    <style:style style:name="T34_4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42" style:family="text"/>
    <style:style style:name="T34_4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44" style:family="text"/>
    <style:style style:name="T34_4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46" style:family="text"/>
    <style:style style:name="T34_4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48" style:family="text"/>
    <style:style style:name="T34_4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50" style:family="text"/>
    <style:style style:name="T34_5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52" style:family="text"/>
    <style:style style:name="T34_5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54" style:family="text"/>
    <style:style style:name="T34_5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56" style:family="text"/>
    <style:style style:name="T34_5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58" style:family="text"/>
    <style:style style:name="T34_5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60" style:family="text"/>
    <style:style style:name="T34_6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62" style:family="text"/>
    <style:style style:name="T34_6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64" style:family="text"/>
    <style:style style:name="T34_6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66" style:family="text"/>
    <style:style style:name="T34_6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68" style:family="text"/>
    <style:style style:name="T34_6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70" style:family="text"/>
    <style:style style:name="T34_7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72" style:family="text"/>
    <style:style style:name="T34_7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4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break-before="auto" fo:line-height="200%" style:writing-mode="lr-tb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0" style:family="text"/>
    <style:style style:name="T36_4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42" style:family="text"/>
    <style:style style:name="T36_4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44" style:family="text"/>
    <style:style style:name="T36_4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46" style:family="text"/>
    <style:style style:name="T36_4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48" style:family="text"/>
    <style:style style:name="T36_4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50" style:family="text"/>
    <style:style style:name="T36_5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52" style:family="text"/>
    <style:style style:name="T36_5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54" style:family="text"/>
    <style:style style:name="T36_5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56" style:family="text"/>
    <style:style style:name="T36_5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58" style:family="text"/>
    <style:style style:name="T36_5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60" style:family="text"/>
    <style:style style:name="T36_6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62" style:family="text"/>
    <style:style style:name="T36_6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64" style:family="text"/>
    <style:style style:name="T36_6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66" style:family="text"/>
    <style:style style:name="T36_6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68" style:family="text"/>
    <style:style style:name="T36_6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70" style:family="text"/>
    <style:style style:name="T36_7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72" style:family="text"/>
    <style:style style:name="T36_7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74" style:family="text"/>
    <style:style style:name="T36_7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76" style:family="text"/>
    <style:style style:name="T36_7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6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break-before="auto" fo:line-height="2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break-before="auto" fo:line-height="200%" style:writing-mode="lr-tb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8" style:family="text"/>
    <style:style style:name="T38_2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30" style:family="text"/>
    <style:style style:name="T38_3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32" style:family="text"/>
    <style:style style:name="T38_3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34" style:family="text"/>
    <style:style style:name="T38_3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36" style:family="text"/>
    <style:style style:name="T38_3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38" style:family="text"/>
    <style:style style:name="T38_3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40" style:family="text"/>
    <style:style style:name="T38_4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42" style:family="text"/>
    <style:style style:name="T38_4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44" style:family="text"/>
    <style:style style:name="T38_4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46" style:family="text"/>
    <style:style style:name="T38_4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48" style:family="text"/>
    <style:style style:name="T38_49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50" style:family="text"/>
    <style:style style:name="T38_51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52" style:family="text"/>
    <style:style style:name="T38_53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54" style:family="text"/>
    <style:style style:name="T38_55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56" style:family="text"/>
    <style:style style:name="T38_57" style:family="text">
      <style:text-properties fo:color="#1155cc"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38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break-before="auto" fo:line-height="200%" style:writing-mode="lr-tb"/>
    </style:style>
    <style:style style:name="T3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break-before="auto" fo:line-height="200%" style:writing-mode="lr-tb"/>
    </style:style>
    <style:style style:name="T40_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T40_1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p text:style-name="P1"><text:span text:style-name="T1_1">Adetomilola</text:span><text:span text:style-name="T1_2"><text:s/></text:span><text:span text:style-name="T1_3">Adedayo</text:span></text:p>
      <text:p text:style-name="P2"><text:span text:style-name="T2_1">Individual</text:span><text:span text:style-name="T2_2"><text:s/></text:span><text:span text:style-name="T2_3">Website</text:span></text:p>
      <text:p text:style-name="P3"><text:span text:style-name="T3_1">Walker</text:span><text:span text:style-name="T3_2"><text:s/></text:span><text:span text:style-name="T3_3">Mill</text:span><text:span text:style-name="T3_4"><text:s/></text:span><text:span text:style-name="T3_5">Middle</text:span><text:span text:style-name="T3_6"><text:s/></text:span><text:span text:style-name="T3_7">School</text:span></text:p>
      <text:p text:style-name="P4"/>
      <text:p text:style-name="P5"/>
      <text:p text:style-name="P6"><text:span text:style-name="T6_1">Works</text:span><text:span text:style-name="T6_2"><text:s/></text:span><text:span text:style-name="T6_3">Cited</text:span></text:p>
      <text:p text:style-name="P7"><text:span text:style-name="T7_1">Primary</text:span></text:p>
      <text:p text:style-name="P8"/>
      <text:p text:style-name="P9"><text:span text:style-name="T9_1">UPI</text:span><text:span text:style-name="T9_2">.<text:s/>"</text:span><text:span text:style-name="T9_3">Watergate</text:span><text:span text:style-name="T9_4"><text:s/></text:span><text:span text:style-name="T9_5">Scandal</text:span><text:span text:style-name="T9_6"><text:s/>-<text:s/></text:span><text:span text:style-name="T9_7">Events</text:span><text:span text:style-name="T9_8"><text:s/></text:span><text:span text:style-name="T9_9">of</text:span><text:span text:style-name="T9_10"><text:s/>1973<text:s/>-<text:s/></text:span><text:span text:style-name="T9_11">Year</text:span><text:span text:style-name="T9_12"><text:s/></text:span><text:span text:style-name="T9_13">in</text:span><text:span text:style-name="T9_14"><text:s/></text:span><text:span text:style-name="T9_15">Review</text:span><text:span text:style-name="T9_16"><text:s/>-<text:s/></text:span><text:span text:style-name="T9_17">UPI</text:span><text:span text:style-name="T9_18">.</text:span><text:span text:style-name="T9_19">com</text:span><text:span text:style-name="T9_20">."<text:s/></text:span><text:span text:style-name="T9_21">Latest</text:span><text:span text:style-name="T9_22"><text:s/></text:span><text:span text:style-name="T9_23">news</text:span><text:span text:style-name="T9_24">,<text:s/></text:span><text:span text:style-name="T9_25">Latest</text:span><text:span text:style-name="T9_26"><text:s/></text:span></text:p>
      <text:p text:style-name="P10"><text:span text:style-name="T10_1">News</text:span><text:span text:style-name="T10_2"><text:s/></text:span><text:span text:style-name="T10_3">Headlines</text:span><text:span text:style-name="T10_4">,<text:s/></text:span><text:span text:style-name="T10_5">news</text:span><text:span text:style-name="T10_6"><text:s/></text:span><text:span text:style-name="T10_7">articles</text:span><text:span text:style-name="T10_8">,<text:s/></text:span><text:span text:style-name="T10_9">news</text:span><text:span text:style-name="T10_10"><text:s/></text:span><text:span text:style-name="T10_11">video</text:span><text:span text:style-name="T10_12">,<text:s/></text:span><text:span text:style-name="T10_13">news</text:span><text:span text:style-name="T10_14"><text:s/></text:span><text:span text:style-name="T10_15">photos</text:span><text:span text:style-name="T10_16"><text:s/>-<text:s/></text:span><text:span text:style-name="T10_17">UPI</text:span><text:span text:style-name="T10_18">.</text:span><text:span text:style-name="T10_19">com</text:span><text:span text:style-name="T10_20">.<text:s/></text:span><text:span text:style-name="T10_21">N</text:span><text:span text:style-name="T10_22">.</text:span><text:span text:style-name="T10_23">p</text:span><text:span text:style-name="T10_24">.,<text:s/></text:span><text:span text:style-name="T10_25">n</text:span><text:span text:style-name="T10_26">.</text:span><text:span text:style-name="T10_27">d</text:span><text:span text:style-name="T10_28">.<text:s/></text:span><text:span text:style-name="T10_29">Web</text:span><text:span text:style-name="T10_30">.<text:s/>12<text:s/></text:span><text:span text:style-name="T10_31">Dec</text:span><text:span text:style-name="T10_32">.<text:s/></text:span></text:p>
      <text:p text:style-name="P11"><text:span text:style-name="T11_1">2012.&lt;</text:span><text:span text:style-name="T11_2"><text:a xlink:type="simple" xlink:href="http://www.upi.com/Audio/Year_in_Review/Events-of-1973/Watergate-Scandal/12305770297723-4/"><text:span text:style-name="T11_3">http</text:span></text:a></text:span><text:span text:style-name="T11_4"><text:a xlink:type="simple" xlink:href="http://www.upi.com/Audio/Year_in_Review/Events-of-1973/Watergate-Scandal/12305770297723-4/"><text:span text:style-name="T11_5">://</text:span></text:a></text:span><text:span text:style-name="T11_6"><text:a xlink:type="simple" xlink:href="http://www.upi.com/Audio/Year_in_Review/Events-of-1973/Watergate-Scandal/12305770297723-4/"><text:span text:style-name="T11_7">www</text:span></text:a></text:span><text:span text:style-name="T11_8"><text:a xlink:type="simple" xlink:href="http://www.upi.com/Audio/Year_in_Review/Events-of-1973/Watergate-Scandal/12305770297723-4/"><text:span text:style-name="T11_9">.</text:span></text:a></text:span><text:span text:style-name="T11_10"><text:a xlink:type="simple" xlink:href="http://www.upi.com/Audio/Year_in_Review/Events-of-1973/Watergate-Scandal/12305770297723-4/"><text:span text:style-name="T11_11">upi</text:span></text:a></text:span><text:span text:style-name="T11_12"><text:a xlink:type="simple" xlink:href="http://www.upi.com/Audio/Year_in_Review/Events-of-1973/Watergate-Scandal/12305770297723-4/"><text:span text:style-name="T11_13">.</text:span></text:a></text:span><text:span text:style-name="T11_14"><text:a xlink:type="simple" xlink:href="http://www.upi.com/Audio/Year_in_Review/Events-of-1973/Watergate-Scandal/12305770297723-4/"><text:span text:style-name="T11_15">com</text:span></text:a></text:span><text:span text:style-name="T11_16"><text:a xlink:type="simple" xlink:href="http://www.upi.com/Audio/Year_in_Review/Events-of-1973/Watergate-Scandal/12305770297723-4/"><text:span text:style-name="T11_17">/</text:span></text:a></text:span><text:span text:style-name="T11_18"><text:a xlink:type="simple" xlink:href="http://www.upi.com/Audio/Year_in_Review/Events-of-1973/Watergate-Scandal/12305770297723-4/"><text:span text:style-name="T11_19">Audio</text:span></text:a></text:span><text:span text:style-name="T11_20"><text:a xlink:type="simple" xlink:href="http://www.upi.com/Audio/Year_in_Review/Events-of-1973/Watergate-Scandal/12305770297723-4/"><text:span text:style-name="T11_21">/</text:span></text:a></text:span><text:span text:style-name="T11_22"><text:a xlink:type="simple" xlink:href="http://www.upi.com/Audio/Year_in_Review/Events-of-1973/Watergate-Scandal/12305770297723-4/"><text:span text:style-name="T11_23">Year</text:span></text:a></text:span><text:span text:style-name="T11_24"><text:a xlink:type="simple" xlink:href="http://www.upi.com/Audio/Year_in_Review/Events-of-1973/Watergate-Scandal/12305770297723-4/"><text:span text:style-name="T11_25">_</text:span></text:a></text:span><text:span text:style-name="T11_26"><text:a xlink:type="simple" xlink:href="http://www.upi.com/Audio/Year_in_Review/Events-of-1973/Watergate-Scandal/12305770297723-4/"><text:span text:style-name="T11_27">in</text:span></text:a></text:span><text:span text:style-name="T11_28"><text:a xlink:type="simple" xlink:href="http://www.upi.com/Audio/Year_in_Review/Events-of-1973/Watergate-Scandal/12305770297723-4/"><text:span text:style-name="T11_29">_</text:span></text:a></text:span><text:span text:style-name="T11_30"><text:a xlink:type="simple" xlink:href="http://www.upi.com/Audio/Year_in_Review/Events-of-1973/Watergate-Scandal/12305770297723-4/"><text:span text:style-name="T11_31">Review</text:span></text:a></text:span><text:span text:style-name="T11_32"><text:a xlink:type="simple" xlink:href="http://www.upi.com/Audio/Year_in_Review/Events-of-1973/Watergate-Scandal/12305770297723-4/"><text:span text:style-name="T11_33">/</text:span></text:a></text:span><text:span text:style-name="T11_34"><text:a xlink:type="simple" xlink:href="http://www.upi.com/Audio/Year_in_Review/Events-of-1973/Watergate-Scandal/12305770297723-4/"><text:span text:style-name="T11_35">Events</text:span></text:a></text:span><text:span text:style-name="T11_36"><text:a xlink:type="simple" xlink:href="http://www.upi.com/Audio/Year_in_Review/Events-of-1973/Watergate-Scandal/12305770297723-4/"><text:span text:style-name="T11_37">-</text:span></text:a></text:span><text:span text:style-name="T11_38"><text:a xlink:type="simple" xlink:href="http://www.upi.com/Audio/Year_in_Review/Events-of-1973/Watergate-Scandal/12305770297723-4/"><text:span text:style-name="T11_39">of</text:span></text:a></text:span><text:span text:style-name="T11_40"><text:a xlink:type="simple" xlink:href="http://www.upi.com/Audio/Year_in_Review/Events-of-1973/Watergate-Scandal/12305770297723-4/"><text:span text:style-name="T11_41">-1973/</text:span></text:a></text:span><text:span text:style-name="T11_42"><text:a xlink:type="simple" xlink:href="http://www.upi.com/Audio/Year_in_Review/Events-of-1973/Watergate-Scandal/12305770297723-4/"><text:span text:style-name="T11_43">Watergate</text:span></text:a></text:span><text:span text:style-name="T11_44"><text:a xlink:type="simple" xlink:href="http://www.upi.com/Audio/Year_in_Review/Events-of-1973/Watergate-Scandal/12305770297723-4/"><text:span text:style-name="T11_45">-</text:span></text:a></text:span><text:span text:style-name="T11_46"><text:a xlink:type="simple" xlink:href="http://www.upi.com/Audio/Year_in_Review/Events-of-1973/Watergate-Scandal/12305770297723-4/"><text:span text:style-name="T11_47">Scandal</text:span></text:a></text:span><text:span text:style-name="T11_48"><text:a xlink:type="simple" xlink:href="http://www.upi.com/Audio/Year_in_Review/Events-of-1973/Watergate-Scandal/12305770297723-4/"><text:span text:style-name="T11_49">/12305770297723-4/</text:span></text:a></text:span><text:span text:style-name="T11_50">&gt;.<text:s/></text:span><text:span text:style-name="T11_51">This</text:span><text:span text:style-name="T11_52"><text:s/></text:span><text:span text:style-name="T11_53">news</text:span><text:span text:style-name="T11_54"><text:s/></text:span><text:span text:style-name="T11_55">piece</text:span><text:span text:style-name="T11_56"><text:s/></text:span><text:span text:style-name="T11_57">from</text:span><text:span text:style-name="T11_58"><text:s/>1973<text:s/></text:span><text:span text:style-name="T11_59">provided</text:span><text:span text:style-name="T11_60"><text:s/></text:span><text:span text:style-name="T11_61">primary</text:span><text:span text:style-name="T11_62"><text:s/></text:span><text:span text:style-name="T11_63">information</text:span><text:span text:style-name="T11_64"><text:s/></text:span><text:span text:style-name="T11_65">from</text:span><text:span text:style-name="T11_66"><text:s/></text:span><text:span text:style-name="T11_67">people</text:span><text:span text:style-name="T11_68"><text:s/></text:span><text:span text:style-name="T11_69">who</text:span><text:span text:style-name="T11_70"><text:s/></text:span><text:span text:style-name="T11_71">lived</text:span><text:span text:style-name="T11_72"><text:s/></text:span><text:span text:style-name="T11_73">during</text:span><text:span text:style-name="T11_74"><text:s/></text:span><text:span text:style-name="T11_75">the</text:span><text:span text:style-name="T11_76"><text:s/></text:span><text:span text:style-name="T11_77">time</text:span><text:span text:style-name="T11_78"><text:s/></text:span><text:span text:style-name="T11_79">of</text:span><text:span text:style-name="T11_80"><text:s/></text:span><text:span text:style-name="T11_81">the</text:span><text:span text:style-name="T11_82"><text:s/></text:span><text:span text:style-name="T11_83">Scandal</text:span><text:span text:style-name="T11_84"><text:s/></text:span><text:span text:style-name="T11_85">and</text:span><text:span text:style-name="T11_86"><text:s/></text:span><text:span text:style-name="T11_87">had</text:span><text:span text:style-name="T11_88"><text:s/></text:span><text:span text:style-name="T11_89">a</text:span><text:span text:style-name="T11_90"><text:s/></text:span><text:span text:style-name="T11_91">chance</text:span><text:span text:style-name="T11_92"><text:s/></text:span><text:span text:style-name="T11_93">to</text:span><text:span text:style-name="T11_94"><text:s/></text:span><text:span text:style-name="T11_95">observe</text:span><text:span text:style-name="T11_96"><text:s/></text:span><text:span text:style-name="T11_97">it</text:span><text:span text:style-name="T11_98"><text:s/></text:span><text:span text:style-name="T11_99">closely</text:span><text:span text:style-name="T11_100">.<text:s/></text:span><text:span text:style-name="T11_101">The</text:span><text:span text:style-name="T11_102"><text:s/></text:span><text:span text:style-name="T11_103">article</text:span><text:span text:style-name="T11_104"><text:s/></text:span><text:span text:style-name="T11_105">quoted</text:span><text:span text:style-name="T11_106"><text:s/></text:span><text:span text:style-name="T11_107">important</text:span><text:span text:style-name="T11_108"><text:s/></text:span><text:span text:style-name="T11_109">things</text:span><text:span text:style-name="T11_110"><text:s/></text:span><text:span text:style-name="T11_111">stated</text:span><text:span text:style-name="T11_112"><text:s/></text:span><text:span text:style-name="T11_113">by</text:span><text:span text:style-name="T11_114"><text:s/></text:span><text:span text:style-name="T11_115">Pres</text:span><text:span text:style-name="T11_116">.<text:s/></text:span><text:span text:style-name="T11_117">Nixon</text:span><text:span text:style-name="T11_118"><text:s/></text:span><text:span text:style-name="T11_119">and</text:span><text:span text:style-name="T11_120"><text:s/></text:span><text:span text:style-name="T11_121">interviews</text:span><text:span text:style-name="T11_122"><text:s/></text:span><text:span text:style-name="T11_123">of</text:span><text:span text:style-name="T11_124"><text:s/></text:span><text:span text:style-name="T11_125">various</text:span><text:span text:style-name="T11_126"><text:s/></text:span><text:span text:style-name="T11_127">people</text:span><text:span text:style-name="T11_128"><text:s/></text:span><text:span text:style-name="T11_129">involved</text:span><text:span text:style-name="T11_130"><text:s/></text:span><text:span text:style-name="T11_131">in</text:span><text:span text:style-name="T11_132"><text:s/></text:span><text:span text:style-name="T11_133">the</text:span><text:span text:style-name="T11_134"><text:s/></text:span><text:span text:style-name="T11_135">Scandal</text:span><text:span text:style-name="T11_136"><text:s/></text:span><text:span text:style-name="T11_137">and</text:span><text:span text:style-name="T11_138"><text:s/></text:span><text:span text:style-name="T11_139">its</text:span><text:span text:style-name="T11_140"><text:s/></text:span><text:span text:style-name="T11_141">investigation</text:span><text:span text:style-name="T11_142">.</text:span></text:p>
      <text:p text:style-name="P12"/>
      <text:p text:style-name="P13"><text:span text:style-name="T13_1">Secondary</text:span></text:p>
      <text:p text:style-name="P14"/>
      <text:p text:style-name="P15"><text:span text:style-name="T15_1">Feldstein</text:span><text:span text:style-name="T15_2">,<text:s/></text:span><text:span text:style-name="T15_3">Mark</text:span><text:span text:style-name="T15_4"><text:s/>.<text:s/>"</text:span><text:span text:style-name="T15_5">Watergate</text:span><text:span text:style-name="T15_6"><text:s/></text:span><text:span text:style-name="T15_7">Revisited</text:span><text:span text:style-name="T15_8"><text:s text:c="2"/>|<text:s text:c="2"/></text:span><text:span text:style-name="T15_9">American</text:span><text:span text:style-name="T15_10"><text:s/></text:span><text:span text:style-name="T15_11">Journalism</text:span><text:span text:style-name="T15_12"><text:s/></text:span><text:span text:style-name="T15_13">Review</text:span><text:span text:style-name="T15_14">."<text:s/></text:span><text:span text:style-name="T15_15">American</text:span><text:span text:style-name="T15_16"><text:s/></text:span><text:span text:style-name="T15_17">Journalism</text:span><text:span text:style-name="T15_18"><text:s/></text:span><text:span text:style-name="T15_19">Review</text:span><text:span text:style-name="T15_20">.<text:s/></text:span><text:span text:style-name="T15_21">N</text:span><text:span text:style-name="T15_22">.</text:span><text:span text:style-name="T15_23">p</text:span><text:span text:style-name="T15_24">.,<text:s/></text:span><text:span text:style-name="T15_25">n</text:span><text:span text:style-name="T15_26">.</text:span><text:span text:style-name="T15_27">d</text:span><text:span text:style-name="T15_28">.<text:s/></text:span><text:span text:style-name="T15_29">Web</text:span><text:span text:style-name="T15_30">.<text:s/>5<text:s/></text:span><text:span text:style-name="T15_31">Dec</text:span><text:span text:style-name="T15_32">.<text:s/>2012.<text:s/>&lt;</text:span><text:span text:style-name="T15_33"><text:a xlink:type="simple" xlink:href="http://www.ajr.org/article.asp?id=3735"><text:span text:style-name="T15_34">http</text:span></text:a></text:span><text:span text:style-name="T15_35"><text:a xlink:type="simple" xlink:href="http://www.ajr.org/article.asp?id=3735"><text:span text:style-name="T15_36">://</text:span></text:a></text:span><text:span text:style-name="T15_37"><text:a xlink:type="simple" xlink:href="http://www.ajr.org/article.asp?id=3735"><text:span text:style-name="T15_38">www</text:span></text:a></text:span><text:span text:style-name="T15_39"><text:a xlink:type="simple" xlink:href="http://www.ajr.org/article.asp?id=3735"><text:span text:style-name="T15_40">.</text:span></text:a></text:span><text:span text:style-name="T15_41"><text:a xlink:type="simple" xlink:href="http://www.ajr.org/article.asp?id=3735"><text:span text:style-name="T15_42">ajr</text:span></text:a></text:span><text:span text:style-name="T15_43"><text:a xlink:type="simple" xlink:href="http://www.ajr.org/article.asp?id=3735"><text:span text:style-name="T15_44">.</text:span></text:a></text:span><text:span text:style-name="T15_45"><text:a xlink:type="simple" xlink:href="http://www.ajr.org/article.asp?id=3735"><text:span text:style-name="T15_46">org</text:span></text:a></text:span><text:span text:style-name="T15_47"><text:a xlink:type="simple" xlink:href="http://www.ajr.org/article.asp?id=3735"><text:span text:style-name="T15_48">/</text:span></text:a></text:span><text:span text:style-name="T15_49"><text:a xlink:type="simple" xlink:href="http://www.ajr.org/article.asp?id=3735"><text:span text:style-name="T15_50">article</text:span></text:a></text:span><text:span text:style-name="T15_51"><text:a xlink:type="simple" xlink:href="http://www.ajr.org/article.asp?id=3735"><text:span text:style-name="T15_52">.</text:span></text:a></text:span><text:span text:style-name="T15_53"><text:a xlink:type="simple" xlink:href="http://www.ajr.org/article.asp?id=3735"><text:span text:style-name="T15_54">asp</text:span></text:a></text:span><text:span text:style-name="T15_55"><text:a xlink:type="simple" xlink:href="http://www.ajr.org/article.asp?id=3735"><text:span text:style-name="T15_56">?</text:span></text:a></text:span><text:span text:style-name="T15_57"><text:a xlink:type="simple" xlink:href="http://www.ajr.org/article.asp?id=3735"><text:span text:style-name="T15_58">id</text:span></text:a></text:span><text:span text:style-name="T15_59"><text:a xlink:type="simple" xlink:href="http://www.ajr.org/article.asp?id=3735"><text:span text:style-name="T15_60">=3735</text:span></text:a></text:span><text:span text:style-name="T15_61">&gt;.<text:s/></text:span><text:span text:style-name="T15_62">This</text:span><text:span text:style-name="T15_63"><text:s/></text:span><text:span text:style-name="T15_64">article</text:span><text:span text:style-name="T15_65"><text:s/></text:span><text:span text:style-name="T15_66">provided</text:span><text:span text:style-name="T15_67"><text:s/></text:span><text:span text:style-name="T15_68">a</text:span><text:span text:style-name="T15_69"><text:s/></text:span><text:span text:style-name="T15_70">more</text:span><text:span text:style-name="T15_71"><text:s/></text:span><text:span text:style-name="T15_72">specific</text:span><text:span text:style-name="T15_73"><text:s/></text:span><text:span text:style-name="T15_74">view</text:span><text:span text:style-name="T15_75"><text:s/></text:span><text:span text:style-name="T15_76">on</text:span><text:span text:style-name="T15_77"><text:s/></text:span><text:span text:style-name="T15_78">the</text:span><text:span text:style-name="T15_79"><text:s/></text:span><text:span text:style-name="T15_80">effects</text:span><text:span text:style-name="T15_81"><text:s/></text:span><text:span text:style-name="T15_82">of</text:span><text:span text:style-name="T15_83"><text:s/></text:span><text:span text:style-name="T15_84">the</text:span><text:span text:style-name="T15_85"><text:s/></text:span><text:span text:style-name="T15_86">Watergate</text:span><text:span text:style-name="T15_87"><text:s/></text:span><text:span text:style-name="T15_88">Scandal</text:span><text:span text:style-name="T15_89">.<text:s/></text:span><text:span text:style-name="T15_90">It</text:span><text:span text:style-name="T15_91"><text:s/></text:span><text:span text:style-name="T15_92">clarified</text:span><text:span text:style-name="T15_93"><text:s/></text:span><text:span text:style-name="T15_94">how</text:span><text:span text:style-name="T15_95">,<text:s/></text:span><text:span text:style-name="T15_96">at</text:span><text:span text:style-name="T15_97"><text:s/></text:span><text:span text:style-name="T15_98">the</text:span><text:span text:style-name="T15_99"><text:s/></text:span><text:span text:style-name="T15_100">time</text:span><text:span text:style-name="T15_101">,<text:s/></text:span><text:span text:style-name="T15_102">the</text:span><text:span text:style-name="T15_103"><text:s/></text:span><text:span text:style-name="T15_104">press</text:span><text:span text:style-name="T15_105"><text:s/></text:span><text:span text:style-name="T15_106">had</text:span><text:span text:style-name="T15_107"><text:s/></text:span><text:span text:style-name="T15_108">a</text:span><text:span text:style-name="T15_109"><text:s/></text:span><text:span text:style-name="T15_110">major</text:span><text:span text:style-name="T15_111"><text:s/></text:span><text:span text:style-name="T15_112">role</text:span><text:span text:style-name="T15_113"><text:s/></text:span><text:span text:style-name="T15_114">in</text:span><text:span text:style-name="T15_115"><text:s/></text:span><text:span text:style-name="T15_116">the</text:span><text:span text:style-name="T15_117"><text:s/></text:span><text:span text:style-name="T15_118">turnout</text:span><text:span text:style-name="T15_119"><text:s/></text:span><text:span text:style-name="T15_120">of</text:span><text:span text:style-name="T15_121"><text:s/></text:span><text:span text:style-name="T15_122">events</text:span><text:span text:style-name="T15_123"><text:s/></text:span><text:span text:style-name="T15_124">in</text:span><text:span text:style-name="T15_125"><text:s/></text:span><text:span text:style-name="T15_126">the</text:span><text:span text:style-name="T15_127"><text:s/></text:span><text:span text:style-name="T15_128">Scandal</text:span><text:span text:style-name="T15_129">.<text:s/></text:span><text:span text:style-name="T15_130">Furthermore</text:span><text:span text:style-name="T15_131"><text:s/></text:span><text:span text:style-name="T15_132">it</text:span><text:span text:style-name="T15_133"><text:s/></text:span><text:span text:style-name="T15_134">showed</text:span><text:span text:style-name="T15_135"><text:s/></text:span><text:span text:style-name="T15_136">how</text:span><text:span text:style-name="T15_137"><text:s/></text:span><text:span text:style-name="T15_138">the</text:span><text:span text:style-name="T15_139"><text:s/></text:span><text:span text:style-name="T15_140">Scandal</text:span><text:span text:style-name="T15_141"><text:s/></text:span><text:span text:style-name="T15_142">had</text:span><text:span text:style-name="T15_143"><text:s/></text:span><text:span text:style-name="T15_144">proved</text:span><text:span text:style-name="T15_145"><text:s/></text:span><text:span text:style-name="T15_146">and</text:span><text:span text:style-name="T15_147"><text:s/></text:span><text:span text:style-name="T15_148">changed</text:span><text:span text:style-name="T15_149"><text:s/></text:span><text:span text:style-name="T15_150">the</text:span><text:span text:style-name="T15_151"><text:s/></text:span><text:span text:style-name="T15_152">power</text:span><text:span text:style-name="T15_153"><text:s/></text:span><text:span text:style-name="T15_154">of</text:span><text:span text:style-name="T15_155"><text:s/></text:span><text:span text:style-name="T15_156">the</text:span><text:span text:style-name="T15_157"><text:s/></text:span><text:span text:style-name="T15_158">media</text:span><text:span text:style-name="T15_159">.</text:span></text:p>
      <text:p text:style-name="P16"/>
      <text:p text:style-name="P17"><text:span text:style-name="T17_1">"</text:span><text:span text:style-name="T17_2">PBS</text:span><text:span text:style-name="T17_3"><text:s/>-<text:s/></text:span><text:span text:style-name="T17_4">Thematic</text:span><text:span text:style-name="T17_5"><text:s/></text:span><text:span text:style-name="T17_6">Window</text:span><text:span text:style-name="T17_7">:<text:s/></text:span><text:span text:style-name="T17_8">The</text:span><text:span text:style-name="T17_9"><text:s/></text:span><text:span text:style-name="T17_10">Watergate</text:span><text:span text:style-name="T17_11"><text:s/></text:span><text:span text:style-name="T17_12">Scandal</text:span><text:span text:style-name="T17_13">."<text:s/></text:span><text:span text:style-name="T17_14">PBS</text:span><text:span text:style-name="T17_15">:<text:s/></text:span><text:span text:style-name="T17_16">Public</text:span><text:span text:style-name="T17_17"><text:s/></text:span><text:span text:style-name="T17_18">Broadcasting</text:span><text:span text:style-name="T17_19"><text:s/></text:span><text:span text:style-name="T17_20">Service</text:span><text:span text:style-name="T17_21">.<text:s/></text:span><text:span text:style-name="T17_22">N</text:span><text:span text:style-name="T17_23">.</text:span><text:span text:style-name="T17_24">p</text:span><text:span text:style-name="T17_25">.,<text:s/></text:span><text:span text:style-name="T17_26">n</text:span><text:span text:style-name="T17_27">.</text:span><text:span text:style-name="T17_28">d</text:span><text:span text:style-name="T17_29">.<text:s/></text:span><text:span text:style-name="T17_30">Web</text:span><text:span text:style-name="T17_31">.<text:s/>16<text:s/></text:span><text:span text:style-name="T17_32">Jan</text:span><text:span text:style-name="T17_33">.<text:s/>2013.<text:s/>&lt;</text:span><text:span text:style-name="T17_34"><text:a xlink:type="simple" xlink:href="http://www.pbs.org/johngardner/chapters/6c.html"><text:span text:style-name="T17_35">http</text:span></text:a></text:span><text:span text:style-name="T17_36"><text:a xlink:type="simple" xlink:href="http://www.pbs.org/johngardner/chapters/6c.html"><text:span text:style-name="T17_37">://</text:span></text:a></text:span><text:span text:style-name="T17_38"><text:a xlink:type="simple" xlink:href="http://www.pbs.org/johngardner/chapters/6c.html"><text:span text:style-name="T17_39">www</text:span></text:a></text:span><text:span text:style-name="T17_40"><text:a xlink:type="simple" xlink:href="http://www.pbs.org/johngardner/chapters/6c.html"><text:span text:style-name="T17_41">.</text:span></text:a></text:span><text:span text:style-name="T17_42"><text:a xlink:type="simple" xlink:href="http://www.pbs.org/johngardner/chapters/6c.html"><text:span text:style-name="T17_43">pbs</text:span></text:a></text:span><text:span text:style-name="T17_44"><text:a xlink:type="simple" xlink:href="http://www.pbs.org/johngardner/chapters/6c.html"><text:span text:style-name="T17_45">.</text:span></text:a></text:span><text:span text:style-name="T17_46"><text:a xlink:type="simple" xlink:href="http://www.pbs.org/johngardner/chapters/6c.html"><text:span text:style-name="T17_47">org</text:span></text:a></text:span><text:span text:style-name="T17_48"><text:a xlink:type="simple" xlink:href="http://www.pbs.org/johngardner/chapters/6c.html"><text:span text:style-name="T17_49">/</text:span></text:a></text:span><text:span text:style-name="T17_50"><text:a xlink:type="simple" xlink:href="http://www.pbs.org/johngardner/chapters/6c.html"><text:span text:style-name="T17_51">johngardner</text:span></text:a></text:span><text:span text:style-name="T17_52"><text:a xlink:type="simple" xlink:href="http://www.pbs.org/johngardner/chapters/6c.html"><text:span text:style-name="T17_53">/</text:span></text:a></text:span><text:span text:style-name="T17_54"><text:a xlink:type="simple" xlink:href="http://www.pbs.org/johngardner/chapters/6c.html"><text:span text:style-name="T17_55">chapters</text:span></text:a></text:span><text:span text:style-name="T17_56"><text:a xlink:type="simple" xlink:href="http://www.pbs.org/johngardner/chapters/6c.html"><text:span text:style-name="T17_57">/6</text:span></text:a></text:span><text:span text:style-name="T17_58"><text:a xlink:type="simple" xlink:href="http://www.pbs.org/johngardner/chapters/6c.html"><text:span text:style-name="T17_59">c</text:span></text:a></text:span><text:span text:style-name="T17_60"><text:a xlink:type="simple" xlink:href="http://www.pbs.org/johngardner/chapters/6c.html"><text:span text:style-name="T17_61">.</text:span></text:a></text:span><text:span text:style-name="T17_62"><text:a xlink:type="simple" xlink:href="http://www.pbs.org/johngardner/chapters/6c.html"><text:span text:style-name="T17_63">html</text:span></text:a></text:span><text:span text:style-name="T17_64">&gt;.<text:s/></text:span><text:span text:style-name="T17_65">This</text:span><text:span text:style-name="T17_66"><text:s/></text:span><text:span text:style-name="T17_67">article</text:span><text:span text:style-name="T17_68"><text:s/></text:span><text:span text:style-name="T17_69">provided</text:span><text:span text:style-name="T17_70"><text:s/></text:span><text:span text:style-name="T17_71">a</text:span><text:span text:style-name="T17_72"><text:s/></text:span><text:span text:style-name="T17_73">great</text:span><text:span text:style-name="T17_74"><text:s/></text:span><text:span text:style-name="T17_75">summarization</text:span><text:span text:style-name="T17_76"><text:s/></text:span><text:span text:style-name="T17_77">of</text:span><text:span text:style-name="T17_78"><text:s/></text:span><text:span text:style-name="T17_79">the</text:span><text:span text:style-name="T17_80"><text:s/></text:span><text:span text:style-name="T17_81">Watergate</text:span><text:span text:style-name="T17_82"><text:s/></text:span><text:span text:style-name="T17_83">Scandal</text:span><text:span text:style-name="T17_84">.<text:s/></text:span><text:span text:style-name="T17_85">It</text:span><text:span text:style-name="T17_86"><text:s/></text:span><text:span text:style-name="T17_87">helped</text:span><text:span text:style-name="T17_88"><text:s/></text:span><text:span text:style-name="T17_89">me</text:span><text:span text:style-name="T17_90"><text:s/></text:span><text:span text:style-name="T17_91">to</text:span><text:span text:style-name="T17_92"><text:s/></text:span><text:span text:style-name="T17_93">explain</text:span><text:span text:style-name="T17_94"><text:s/></text:span><text:span text:style-name="T17_95">my</text:span><text:span text:style-name="T17_96"><text:s/></text:span><text:span text:style-name="T17_97">point</text:span><text:span text:style-name="T17_98"><text:s/></text:span><text:span text:style-name="T17_99">of</text:span><text:span text:style-name="T17_100"><text:s/></text:span><text:span text:style-name="T17_101">view</text:span><text:span text:style-name="T17_102"><text:s/></text:span><text:span text:style-name="T17_103">on</text:span><text:span text:style-name="T17_104"><text:s/></text:span><text:span text:style-name="T17_105">the</text:span><text:span text:style-name="T17_106"><text:s/></text:span><text:span text:style-name="T17_107">topic</text:span><text:span text:style-name="T17_108"><text:s/></text:span><text:span text:style-name="T17_109">better</text:span><text:span text:style-name="T17_110">.</text:span></text:p>
      <text:p text:style-name="P18"/>
      <text:p text:style-name="P19"><text:span text:style-name="T19_1">Rambo</text:span><text:span text:style-name="T19_2">,<text:s/></text:span><text:span text:style-name="T19_3">Jeffrey</text:span><text:span text:style-name="T19_4">.<text:s/>"</text:span><text:span text:style-name="T19_5">The</text:span><text:span text:style-name="T19_6"><text:s/></text:span><text:span text:style-name="T19_7">Watergate</text:span><text:span text:style-name="T19_8"><text:s/></text:span><text:span text:style-name="T19_9">Scandal</text:span><text:span text:style-name="T19_10"><text:s/>|<text:s/></text:span><text:span text:style-name="T19_11">Scholastic</text:span><text:span text:style-name="T19_12">.</text:span><text:span text:style-name="T19_13">com</text:span><text:span text:style-name="T19_14">."<text:s/></text:span><text:span text:style-name="T19_15">Scholastic</text:span><text:span text:style-name="T19_16">,<text:s/></text:span><text:span text:style-name="T19_17">Helping</text:span><text:span text:style-name="T19_18"><text:s/></text:span><text:span text:style-name="T19_19">Children</text:span><text:span text:style-name="T19_20"><text:s/></text:span><text:span text:style-name="T19_21">Around</text:span><text:span text:style-name="T19_22"><text:s/></text:span><text:span text:style-name="T19_23">the</text:span><text:span text:style-name="T19_24"><text:s/></text:span><text:span text:style-name="T19_25">World</text:span><text:span text:style-name="T19_26"><text:s/></text:span><text:span text:style-name="T19_27">to</text:span><text:span text:style-name="T19_28"><text:s/></text:span><text:span text:style-name="T19_29">Read</text:span><text:span text:style-name="T19_30"><text:s/></text:span><text:span text:style-name="T19_31">and</text:span><text:span text:style-name="T19_32"><text:s/></text:span><text:span text:style-name="T19_33">Learn</text:span><text:span text:style-name="T19_34"><text:s/>|<text:s/></text:span><text:span text:style-name="T19_35">Scholastic</text:span><text:span text:style-name="T19_36">.</text:span><text:span text:style-name="T19_37">com</text:span><text:span text:style-name="T19_38">.<text:s/></text:span><text:span text:style-name="T19_39">N</text:span><text:span text:style-name="T19_40">.</text:span><text:span text:style-name="T19_41">p</text:span><text:span text:style-name="T19_42">.,<text:s/></text:span><text:span text:style-name="T19_43">n</text:span><text:span text:style-name="T19_44">.</text:span><text:span text:style-name="T19_45">d</text:span><text:span text:style-name="T19_46">.<text:s/></text:span><text:span text:style-name="T19_47">Web</text:span><text:span text:style-name="T19_48">.<text:s/>23<text:s/></text:span><text:span text:style-name="T19_49">Jan</text:span><text:span text:style-name="T19_50">.<text:s/>2013.<text:s/>&lt;</text:span><text:span text:style-name="T19_51"><text:a xlink:type="simple" xlink:href="http://www.scholastic.com/browse/article.jsp?id=11259"><text:span text:style-name="T19_52">http</text:span></text:a></text:span><text:span text:style-name="T19_53"><text:a xlink:type="simple" xlink:href="http://www.scholastic.com/browse/article.jsp?id=11259"><text:span text:style-name="T19_54">://</text:span></text:a></text:span><text:span text:style-name="T19_55"><text:a xlink:type="simple" xlink:href="http://www.scholastic.com/browse/article.jsp?id=11259"><text:span text:style-name="T19_56">www</text:span></text:a></text:span><text:span text:style-name="T19_57"><text:a xlink:type="simple" xlink:href="http://www.scholastic.com/browse/article.jsp?id=11259"><text:span text:style-name="T19_58">.</text:span></text:a></text:span><text:span text:style-name="T19_59"><text:a xlink:type="simple" xlink:href="http://www.scholastic.com/browse/article.jsp?id=11259"><text:span text:style-name="T19_60">scholastic</text:span></text:a></text:span><text:span text:style-name="T19_61"><text:a xlink:type="simple" xlink:href="http://www.scholastic.com/browse/article.jsp?id=11259"><text:span text:style-name="T19_62">.</text:span></text:a></text:span><text:span text:style-name="T19_63"><text:a xlink:type="simple" xlink:href="http://www.scholastic.com/browse/article.jsp?id=11259"><text:span text:style-name="T19_64">com</text:span></text:a></text:span><text:span text:style-name="T19_65"><text:a xlink:type="simple" xlink:href="http://www.scholastic.com/browse/article.jsp?id=11259"><text:span text:style-name="T19_66">/</text:span></text:a></text:span><text:span text:style-name="T19_67"><text:a xlink:type="simple" xlink:href="http://www.scholastic.com/browse/article.jsp?id=11259"><text:span text:style-name="T19_68">browse</text:span></text:a></text:span><text:span text:style-name="T19_69"><text:a xlink:type="simple" xlink:href="http://www.scholastic.com/browse/article.jsp?id=11259"><text:span text:style-name="T19_70">/</text:span></text:a></text:span><text:span text:style-name="T19_71"><text:a xlink:type="simple" xlink:href="http://www.scholastic.com/browse/article.jsp?id=11259"><text:span text:style-name="T19_72">article</text:span></text:a></text:span><text:span text:style-name="T19_73"><text:a xlink:type="simple" xlink:href="http://www.scholastic.com/browse/article.jsp?id=11259"><text:span text:style-name="T19_74">.</text:span></text:a></text:span><text:span text:style-name="T19_75"><text:a xlink:type="simple" xlink:href="http://www.scholastic.com/browse/article.jsp?id=11259"><text:span text:style-name="T19_76">jsp</text:span></text:a></text:span><text:span text:style-name="T19_77"><text:a xlink:type="simple" xlink:href="http://www.scholastic.com/browse/article.jsp?id=11259"><text:span text:style-name="T19_78">?</text:span></text:a></text:span><text:span text:style-name="T19_79"><text:a xlink:type="simple" xlink:href="http://www.scholastic.com/browse/article.jsp?id=11259"><text:span text:style-name="T19_80">id</text:span></text:a></text:span><text:span text:style-name="T19_81"><text:a xlink:type="simple" xlink:href="http://www.scholastic.com/browse/article.jsp?id=11259"><text:span text:style-name="T19_82">=11259</text:span></text:a></text:span><text:span text:style-name="T19_83">&gt;.</text:span></text:p>
      <text:p text:style-name="P20"/>
      <text:p text:style-name="P21"><text:span text:style-name="T21_1">Rhines</text:span><text:span text:style-name="T21_2">,<text:s/></text:span><text:span text:style-name="T21_3">Nuri</text:span><text:span text:style-name="T21_4"><text:s/>.<text:s/>"</text:span><text:span text:style-name="T21_5">The</text:span><text:span text:style-name="T21_6"><text:s/></text:span><text:span text:style-name="T21_7">Impact</text:span><text:span text:style-name="T21_8"><text:s/></text:span><text:span text:style-name="T21_9">of</text:span><text:span text:style-name="T21_10"><text:s/></text:span><text:span text:style-name="T21_11">The</text:span><text:span text:style-name="T21_12"><text:s/></text:span><text:span text:style-name="T21_13">Watergate</text:span><text:span text:style-name="T21_14"><text:s/></text:span><text:span text:style-name="T21_15">Scandal</text:span><text:span text:style-name="T21_16"><text:s/></text:span><text:span text:style-name="T21_17">on</text:span><text:span text:style-name="T21_18"><text:s/></text:span><text:span text:style-name="T21_19">America</text:span><text:span text:style-name="T21_20"><text:s/></text:span><text:span text:style-name="T21_21">Today</text:span><text:span text:style-name="T21_22">."<text:s/></text:span><text:span text:style-name="T21_23">Bukisa</text:span><text:span text:style-name="T21_24"><text:s/>-<text:s/></text:span><text:span text:style-name="T21_25">Share</text:span><text:span text:style-name="T21_26"><text:s/></text:span><text:span text:style-name="T21_27">Your</text:span><text:span text:style-name="T21_28"><text:s/></text:span><text:span text:style-name="T21_29">Knowledge</text:span><text:span text:style-name="T21_30">.<text:s/></text:span><text:span text:style-name="T21_31">N</text:span><text:span text:style-name="T21_32">.</text:span><text:span text:style-name="T21_33">p</text:span><text:span text:style-name="T21_34">.,<text:s/>2<text:s/></text:span><text:span text:style-name="T21_35">Oct</text:span><text:span text:style-name="T21_36">.<text:s/>2010.<text:s/></text:span><text:span text:style-name="T21_37">Web</text:span><text:span text:style-name="T21_38">.<text:s/>5<text:s/></text:span><text:span text:style-name="T21_39">Dec</text:span><text:span text:style-name="T21_40">.<text:s/>2012.<text:s/>&lt;</text:span><text:span text:style-name="T21_41"><text:a xlink:type="simple" xlink:href="http://www.bukisa.com/articles/365642_the-impact-of-the-watergate-scandal-on-america-today"><text:span text:style-name="T21_42">http</text:span></text:a></text:span><text:span text:style-name="T21_43"><text:a xlink:type="simple" xlink:href="http://www.bukisa.com/articles/365642_the-impact-of-the-watergate-scandal-on-america-today"><text:span text:style-name="T21_44">://</text:span></text:a></text:span><text:span text:style-name="T21_45"><text:a xlink:type="simple" xlink:href="http://www.bukisa.com/articles/365642_the-impact-of-the-watergate-scandal-on-america-today"><text:span text:style-name="T21_46">www</text:span></text:a></text:span><text:span text:style-name="T21_47"><text:a xlink:type="simple" xlink:href="http://www.bukisa.com/articles/365642_the-impact-of-the-watergate-scandal-on-america-today"><text:span text:style-name="T21_48">.</text:span></text:a></text:span><text:span text:style-name="T21_49"><text:a xlink:type="simple" xlink:href="http://www.bukisa.com/articles/365642_the-impact-of-the-watergate-scandal-on-america-today"><text:span text:style-name="T21_50">bukisa</text:span></text:a></text:span><text:span text:style-name="T21_51"><text:a xlink:type="simple" xlink:href="http://www.bukisa.com/articles/365642_the-impact-of-the-watergate-scandal-on-america-today"><text:span text:style-name="T21_52">.</text:span></text:a></text:span><text:span text:style-name="T21_53"><text:a xlink:type="simple" xlink:href="http://www.bukisa.com/articles/365642_the-impact-of-the-watergate-scandal-on-america-today"><text:span text:style-name="T21_54">com</text:span></text:a></text:span><text:span text:style-name="T21_55"><text:a xlink:type="simple" xlink:href="http://www.bukisa.com/articles/365642_the-impact-of-the-watergate-scandal-on-america-today"><text:span text:style-name="T21_56">/</text:span></text:a></text:span><text:span text:style-name="T21_57"><text:a xlink:type="simple" xlink:href="http://www.bukisa.com/articles/365642_the-impact-of-the-watergate-scandal-on-america-today"><text:span text:style-name="T21_58">articles</text:span></text:a></text:span><text:span text:style-name="T21_59"><text:a xlink:type="simple" xlink:href="http://www.bukisa.com/articles/365642_the-impact-of-the-watergate-scandal-on-america-today"><text:span text:style-name="T21_60">/365642_</text:span></text:a></text:span><text:span text:style-name="T21_61"><text:a xlink:type="simple" xlink:href="http://www.bukisa.com/articles/365642_the-impact-of-the-watergate-scandal-on-america-today"><text:span text:style-name="T21_62">the</text:span></text:a></text:span><text:span text:style-name="T21_63"><text:a xlink:type="simple" xlink:href="http://www.bukisa.com/articles/365642_the-impact-of-the-watergate-scandal-on-america-today"><text:span text:style-name="T21_64">-</text:span></text:a></text:span><text:span text:style-name="T21_65"><text:a xlink:type="simple" xlink:href="http://www.bukisa.com/articles/365642_the-impact-of-the-watergate-scandal-on-america-today"><text:span text:style-name="T21_66">impact</text:span></text:a></text:span><text:span text:style-name="T21_67"><text:a xlink:type="simple" xlink:href="http://www.bukisa.com/articles/365642_the-impact-of-the-watergate-scandal-on-america-today"><text:span text:style-name="T21_68">-</text:span></text:a></text:span><text:span text:style-name="T21_69"><text:a xlink:type="simple" xlink:href="http://www.bukisa.com/articles/365642_the-impact-of-the-watergate-scandal-on-america-today"><text:span text:style-name="T21_70">of</text:span></text:a></text:span><text:span text:style-name="T21_71"><text:a xlink:type="simple" xlink:href="http://www.bukisa.com/articles/365642_the-impact-of-the-watergate-scandal-on-america-today"><text:span text:style-name="T21_72">-</text:span></text:a></text:span><text:span text:style-name="T21_73"><text:a xlink:type="simple" xlink:href="http://www.bukisa.com/articles/365642_the-impact-of-the-watergate-scandal-on-america-today"><text:span text:style-name="T21_74">the</text:span></text:a></text:span><text:span text:style-name="T21_75"><text:a xlink:type="simple" xlink:href="http://www.bukisa.com/articles/365642_the-impact-of-the-watergate-scandal-on-america-today"><text:span text:style-name="T21_76">-</text:span></text:a></text:span><text:span text:style-name="T21_77"><text:a xlink:type="simple" xlink:href="http://www.bukisa.com/articles/365642_the-impact-of-the-watergate-scandal-on-america-today"><text:span text:style-name="T21_78">watergate</text:span></text:a></text:span><text:span text:style-name="T21_79"><text:a xlink:type="simple" xlink:href="http://www.bukisa.com/articles/365642_the-impact-of-the-watergate-scandal-on-america-today"><text:span text:style-name="T21_80">-</text:span></text:a></text:span><text:span text:style-name="T21_81"><text:a xlink:type="simple" xlink:href="http://www.bukisa.com/articles/365642_the-impact-of-the-watergate-scandal-on-america-today"><text:span text:style-name="T21_82">scandal</text:span></text:a></text:span><text:span text:style-name="T21_83"><text:a xlink:type="simple" xlink:href="http://www.bukisa.com/articles/365642_the-impact-of-the-watergate-scandal-on-america-today"><text:span text:style-name="T21_84">-</text:span></text:a></text:span><text:span text:style-name="T21_85"><text:a xlink:type="simple" xlink:href="http://www.bukisa.com/articles/365642_the-impact-of-the-watergate-scandal-on-america-today"><text:span text:style-name="T21_86">on</text:span></text:a></text:span><text:span text:style-name="T21_87"><text:a xlink:type="simple" xlink:href="http://www.bukisa.com/articles/365642_the-impact-of-the-watergate-scandal-on-america-today"><text:span text:style-name="T21_88">-</text:span></text:a></text:span><text:span text:style-name="T21_89"><text:a xlink:type="simple" xlink:href="http://www.bukisa.com/articles/365642_the-impact-of-the-watergate-scandal-on-america-today"><text:span text:style-name="T21_90">america</text:span></text:a></text:span><text:span text:style-name="T21_91"><text:a xlink:type="simple" xlink:href="http://www.bukisa.com/articles/365642_the-impact-of-the-watergate-scandal-on-america-today"><text:span text:style-name="T21_92">-</text:span></text:a></text:span><text:span text:style-name="T21_93"><text:a xlink:type="simple" xlink:href="http://www.bukisa.com/articles/365642_the-impact-of-the-watergate-scandal-on-america-today"><text:span text:style-name="T21_94">today</text:span></text:a></text:span><text:span text:style-name="T21_95">&gt;.<text:s/></text:span><text:span text:style-name="T21_96">This</text:span><text:span text:style-name="T21_97"><text:s/></text:span><text:span text:style-name="T21_98">article</text:span><text:span text:style-name="T21_99"><text:s/></text:span><text:span text:style-name="T21_100">discusses</text:span><text:span text:style-name="T21_101"><text:s/></text:span><text:span text:style-name="T21_102">the</text:span><text:span text:style-name="T21_103"><text:s/></text:span><text:span text:style-name="T21_104">effect</text:span><text:span text:style-name="T21_105"><text:s/></text:span><text:span text:style-name="T21_106">of</text:span><text:span text:style-name="T21_107"><text:s/></text:span><text:span text:style-name="T21_108">the</text:span><text:span text:style-name="T21_109"><text:s/></text:span><text:span text:style-name="T21_110">Watergate</text:span><text:span text:style-name="T21_111"><text:s/></text:span><text:span text:style-name="T21_112">Scandal</text:span><text:span text:style-name="T21_113"><text:s/></text:span><text:span text:style-name="T21_114">on</text:span><text:span text:style-name="T21_115"><text:s/></text:span><text:span text:style-name="T21_116">our</text:span><text:span text:style-name="T21_117"><text:s/></text:span><text:span text:style-name="T21_118">nation</text:span><text:span text:style-name="T21_119">'</text:span><text:span text:style-name="T21_120">s</text:span><text:span text:style-name="T21_121"><text:s/></text:span><text:span text:style-name="T21_122">government</text:span><text:span text:style-name="T21_123"><text:s/></text:span><text:span text:style-name="T21_124">today</text:span><text:span text:style-name="T21_125">.<text:s/></text:span><text:span text:style-name="T21_126">The</text:span><text:span text:style-name="T21_127"><text:s/></text:span><text:span text:style-name="T21_128">scandal</text:span><text:span text:style-name="T21_129"><text:s/></text:span><text:span text:style-name="T21_130">caused</text:span><text:span text:style-name="T21_131"><text:s/></text:span><text:span text:style-name="T21_132">many</text:span><text:span text:style-name="T21_133"><text:s/></text:span><text:span text:style-name="T21_134">American</text:span><text:span text:style-name="T21_135">'</text:span><text:span text:style-name="T21_136">s</text:span><text:span text:style-name="T21_137"><text:s/></text:span><text:span text:style-name="T21_138">to</text:span><text:span text:style-name="T21_139"><text:s/></text:span><text:span text:style-name="T21_140">question</text:span><text:span text:style-name="T21_141"><text:s/></text:span><text:span text:style-name="T21_142">the</text:span><text:span text:style-name="T21_143"><text:s/></text:span><text:span text:style-name="T21_144">people</text:span><text:span text:style-name="T21_145"><text:s/></text:span><text:span text:style-name="T21_146">who</text:span><text:span text:style-name="T21_147"><text:s/></text:span><text:span text:style-name="T21_148">were</text:span><text:span text:style-name="T21_149"><text:s/></text:span><text:span text:style-name="T21_150">running</text:span><text:span text:style-name="T21_151"><text:s/></text:span><text:span text:style-name="T21_152">the</text:span><text:span text:style-name="T21_153"><text:s/></text:span><text:span text:style-name="T21_154">government</text:span><text:span text:style-name="T21_155">.<text:s/></text:span><text:span text:style-name="T21_156">This</text:span><text:span text:style-name="T21_157"><text:s/></text:span><text:span text:style-name="T21_158">article</text:span><text:span text:style-name="T21_159"><text:s/></text:span><text:span text:style-name="T21_160">explains</text:span><text:span text:style-name="T21_161"><text:s/></text:span><text:span text:style-name="T21_162">the</text:span><text:span text:style-name="T21_163"><text:s/></text:span><text:span text:style-name="T21_164">views</text:span><text:span text:style-name="T21_165"><text:s/></text:span><text:span text:style-name="T21_166">of</text:span><text:span text:style-name="T21_167"><text:s/></text:span><text:span text:style-name="T21_168">politics</text:span><text:span text:style-name="T21_169"><text:s/></text:span><text:span text:style-name="T21_170">on</text:span><text:span text:style-name="T21_171"><text:s/></text:span><text:span text:style-name="T21_172">politicians</text:span><text:span text:style-name="T21_173"><text:s/></text:span><text:span text:style-name="T21_174">today</text:span><text:span text:style-name="T21_175"><text:s/></text:span><text:span text:style-name="T21_176">and</text:span><text:span text:style-name="T21_177"><text:s/></text:span><text:span text:style-name="T21_178">how</text:span><text:span text:style-name="T21_179"><text:s/></text:span><text:span text:style-name="T21_180">the</text:span><text:span text:style-name="T21_181"><text:s/></text:span><text:span text:style-name="T21_182">Scandal</text:span><text:span text:style-name="T21_183"><text:s/></text:span><text:span text:style-name="T21_184">had</text:span><text:span text:style-name="T21_185"><text:s/></text:span><text:span text:style-name="T21_186">affected</text:span><text:span text:style-name="T21_187"><text:s/></text:span><text:span text:style-name="T21_188">that</text:span><text:span text:style-name="T21_189">.</text:span></text:p>
      <text:p text:style-name="P22"/>
      <text:p text:style-name="P23"><text:span text:style-name="T23_1">Washington</text:span><text:span text:style-name="T23_2"><text:s/></text:span><text:span text:style-name="T23_3">Post</text:span><text:span text:style-name="T23_4">.<text:s/>"</text:span><text:span text:style-name="T23_5">Watergate</text:span><text:span text:style-name="T23_6">:<text:s/></text:span><text:span text:style-name="T23_7">A</text:span><text:span text:style-name="T23_8"><text:s/></text:span><text:span text:style-name="T23_9">Guide</text:span><text:span text:style-name="T23_10"><text:s/></text:span><text:span text:style-name="T23_11">to</text:span><text:span text:style-name="T23_12"><text:s/></text:span><text:span text:style-name="T23_13">the</text:span><text:span text:style-name="T23_14"><text:s/></text:span><text:span text:style-name="T23_15">Story</text:span><text:span text:style-name="T23_16"><text:s/></text:span><text:span text:style-name="T23_17">That</text:span><text:span text:style-name="T23_18"><text:s/></text:span><text:span text:style-name="T23_19">Brought</text:span><text:span text:style-name="T23_20"><text:s/></text:span><text:span text:style-name="T23_21">Down</text:span><text:span text:style-name="T23_22"><text:s/></text:span><text:span text:style-name="T23_23">a</text:span><text:span text:style-name="T23_24"><text:s/></text:span><text:span text:style-name="T23_25">Presidency</text:span><text:span text:style-name="T23_26"><text:s/>(</text:span><text:span text:style-name="T23_27">washingtonpost</text:span><text:span text:style-name="T23_28">.</text:span><text:span text:style-name="T23_29">com</text:span><text:span text:style-name="T23_30">)."<text:s/></text:span><text:span text:style-name="T23_31">Washington</text:span><text:span text:style-name="T23_32"><text:s/></text:span><text:span text:style-name="T23_33">Post</text:span><text:span text:style-name="T23_34">:<text:s/></text:span><text:span text:style-name="T23_35">Breaking</text:span><text:span text:style-name="T23_36"><text:s/></text:span><text:span text:style-name="T23_37">News</text:span><text:span text:style-name="T23_38">,<text:s/></text:span><text:span text:style-name="T23_39">World</text:span><text:span text:style-name="T23_40">,<text:s/></text:span><text:span text:style-name="T23_41">US</text:span><text:span text:style-name="T23_42">,<text:s/></text:span><text:span text:style-name="T23_43">DC</text:span><text:span text:style-name="T23_44"><text:s/></text:span><text:span text:style-name="T23_45">News</text:span><text:span text:style-name="T23_46"><text:s/>&amp;<text:s/></text:span><text:span text:style-name="T23_47">Analysis</text:span><text:span text:style-name="T23_48">.<text:s/></text:span><text:span text:style-name="T23_49">N</text:span><text:span text:style-name="T23_50">.</text:span><text:span text:style-name="T23_51">p</text:span><text:span text:style-name="T23_52">.,<text:s/></text:span><text:span text:style-name="T23_53">n</text:span><text:span text:style-name="T23_54">.</text:span><text:span text:style-name="T23_55">d</text:span><text:span text:style-name="T23_56">.<text:s/></text:span><text:span text:style-name="T23_57">Web</text:span><text:span text:style-name="T23_58">.<text:s/>19<text:s/></text:span><text:span text:style-name="T23_59">Dec</text:span><text:span text:style-name="T23_60">.<text:s/>2012.</text:span></text:p>
      <text:p text:style-name="P24"><text:span text:style-name="T24_1">&lt;</text:span><text:span text:style-name="T24_2"><text:a xlink:type="simple" xlink:href="http://www.washingtonpost.com/wp-srv/politics/interactives/watergate/"><text:span text:style-name="T24_3">http</text:span></text:a></text:span><text:span text:style-name="T24_4"><text:a xlink:type="simple" xlink:href="http://www.washingtonpost.com/wp-srv/politics/interactives/watergate/"><text:span text:style-name="T24_5">://</text:span></text:a></text:span><text:span text:style-name="T24_6"><text:a xlink:type="simple" xlink:href="http://www.washingtonpost.com/wp-srv/politics/interactives/watergate/"><text:span text:style-name="T24_7">www</text:span></text:a></text:span><text:span text:style-name="T24_8"><text:a xlink:type="simple" xlink:href="http://www.washingtonpost.com/wp-srv/politics/interactives/watergate/"><text:span text:style-name="T24_9">.</text:span></text:a></text:span><text:span text:style-name="T24_10"><text:a xlink:type="simple" xlink:href="http://www.washingtonpost.com/wp-srv/politics/interactives/watergate/"><text:span text:style-name="T24_11">washingtonpost</text:span></text:a></text:span><text:span text:style-name="T24_12"><text:a xlink:type="simple" xlink:href="http://www.washingtonpost.com/wp-srv/politics/interactives/watergate/"><text:span text:style-name="T24_13">.</text:span></text:a></text:span><text:span text:style-name="T24_14"><text:a xlink:type="simple" xlink:href="http://www.washingtonpost.com/wp-srv/politics/interactives/watergate/"><text:span text:style-name="T24_15">com</text:span></text:a></text:span><text:span text:style-name="T24_16"><text:a xlink:type="simple" xlink:href="http://www.washingtonpost.com/wp-srv/politics/interactives/watergate/"><text:span text:style-name="T24_17">/</text:span></text:a></text:span><text:span text:style-name="T24_18"><text:a xlink:type="simple" xlink:href="http://www.washingtonpost.com/wp-srv/politics/interactives/watergate/"><text:span text:style-name="T24_19">wp</text:span></text:a></text:span><text:span text:style-name="T24_20"><text:a xlink:type="simple" xlink:href="http://www.washingtonpost.com/wp-srv/politics/interactives/watergate/"><text:span text:style-name="T24_21">-</text:span></text:a></text:span><text:span text:style-name="T24_22"><text:a xlink:type="simple" xlink:href="http://www.washingtonpost.com/wp-srv/politics/interactives/watergate/"><text:span text:style-name="T24_23">srv</text:span></text:a></text:span><text:span text:style-name="T24_24"><text:a xlink:type="simple" xlink:href="http://www.washingtonpost.com/wp-srv/politics/interactives/watergate/"><text:span text:style-name="T24_25">/</text:span></text:a></text:span><text:span text:style-name="T24_26"><text:a xlink:type="simple" xlink:href="http://www.washingtonpost.com/wp-srv/politics/interactives/watergate/"><text:span text:style-name="T24_27">politics</text:span></text:a></text:span><text:span text:style-name="T24_28"><text:a xlink:type="simple" xlink:href="http://www.washingtonpost.com/wp-srv/politics/interactives/watergate/"><text:span text:style-name="T24_29">/</text:span></text:a></text:span><text:span text:style-name="T24_30"><text:a xlink:type="simple" xlink:href="http://www.washingtonpost.com/wp-srv/politics/interactives/watergate/"><text:span text:style-name="T24_31">interactives</text:span></text:a></text:span><text:span text:style-name="T24_32"><text:a xlink:type="simple" xlink:href="http://www.washingtonpost.com/wp-srv/politics/interactives/watergate/"><text:span text:style-name="T24_33">/</text:span></text:a></text:span><text:span text:style-name="T24_34"><text:a xlink:type="simple" xlink:href="http://www.washingtonpost.com/wp-srv/politics/interactives/watergate/"><text:span text:style-name="T24_35">watergate</text:span></text:a></text:span><text:span text:style-name="T24_36"><text:a xlink:type="simple" xlink:href="http://www.washingtonpost.com/wp-srv/politics/interactives/watergate/"><text:span text:style-name="T24_37">/</text:span></text:a></text:span><text:span text:style-name="T24_38">&gt;.<text:s/></text:span><text:span text:style-name="T24_39">This</text:span><text:span text:style-name="T24_40"><text:s/></text:span><text:span text:style-name="T24_41">article</text:span><text:span text:style-name="T24_42"><text:s/></text:span><text:span text:style-name="T24_43">helped</text:span><text:span text:style-name="T24_44"><text:s/></text:span><text:span text:style-name="T24_45">me</text:span><text:span text:style-name="T24_46"><text:s/></text:span><text:span text:style-name="T24_47">to</text:span><text:span text:style-name="T24_48"><text:s/></text:span><text:span text:style-name="T24_49">have</text:span><text:span text:style-name="T24_50"><text:s/></text:span><text:span text:style-name="T24_51">a</text:span><text:span text:style-name="T24_52"><text:s/></text:span><text:span text:style-name="T24_53">general</text:span><text:span text:style-name="T24_54"><text:s/></text:span><text:span text:style-name="T24_55">understanding</text:span><text:span text:style-name="T24_56"><text:s/></text:span><text:span text:style-name="T24_57">of</text:span><text:span text:style-name="T24_58"><text:s/></text:span><text:span text:style-name="T24_59">the</text:span><text:span text:style-name="T24_60"><text:s/></text:span><text:span text:style-name="T24_61">topic</text:span><text:span text:style-name="T24_62">,<text:s/></text:span><text:span text:style-name="T24_63">which</text:span><text:span text:style-name="T24_64"><text:s/></text:span><text:span text:style-name="T24_65">helped</text:span><text:span text:style-name="T24_66"><text:s/></text:span><text:span text:style-name="T24_67">me</text:span><text:span text:style-name="T24_68"><text:s/></text:span><text:span text:style-name="T24_69">to</text:span><text:span text:style-name="T24_70"><text:s/></text:span><text:span text:style-name="T24_71">research</text:span><text:span text:style-name="T24_72"><text:s/></text:span><text:span text:style-name="T24_73">the</text:span><text:span text:style-name="T24_74"><text:s/></text:span><text:span text:style-name="T24_75">topic</text:span><text:span text:style-name="T24_76"><text:s/></text:span><text:span text:style-name="T24_77">further</text:span><text:span text:style-name="T24_78"><text:s/></text:span><text:span text:style-name="T24_79">in</text:span><text:span text:style-name="T24_80"><text:s/></text:span><text:span text:style-name="T24_81">detail</text:span><text:span text:style-name="T24_82">.<text:s/></text:span><text:span text:style-name="T24_83">The</text:span><text:span text:style-name="T24_84"><text:s/></text:span><text:span text:style-name="T24_85">article</text:span><text:span text:style-name="T24_86"><text:s/></text:span><text:span text:style-name="T24_87">gave</text:span><text:span text:style-name="T24_88"><text:s/></text:span><text:span text:style-name="T24_89">vague</text:span><text:span text:style-name="T24_90"><text:s/></text:span><text:span text:style-name="T24_91">descriptions</text:span><text:span text:style-name="T24_92"><text:s/></text:span><text:span text:style-name="T24_93">of</text:span><text:span text:style-name="T24_94"><text:s/></text:span><text:span text:style-name="T24_95">the</text:span><text:span text:style-name="T24_96"><text:s/></text:span><text:span text:style-name="T24_97">most</text:span><text:span text:style-name="T24_98"><text:s/></text:span><text:span text:style-name="T24_99">important</text:span><text:span text:style-name="T24_100"><text:s/></text:span><text:span text:style-name="T24_101">parts</text:span><text:span text:style-name="T24_102"><text:s/></text:span><text:span text:style-name="T24_103">and</text:span><text:span text:style-name="T24_104"><text:s/></text:span><text:span text:style-name="T24_105">events</text:span><text:span text:style-name="T24_106"><text:s/></text:span><text:span text:style-name="T24_107">of</text:span><text:span text:style-name="T24_108"><text:s/></text:span><text:span text:style-name="T24_109">the</text:span><text:span text:style-name="T24_110"><text:s/></text:span><text:span text:style-name="T24_111">Scandal</text:span><text:span text:style-name="T24_112">.</text:span></text:p>
      <text:p text:style-name="P25"/>
      <text:p text:style-name="P26"><text:span text:style-name="T26_1">"</text:span><text:span text:style-name="T26_2">Watergate</text:span><text:span text:style-name="T26_3">."<text:s/></text:span><text:span text:style-name="T26_4">Mary</text:span><text:span text:style-name="T26_5"><text:s/></text:span><text:span text:style-name="T26_6">Ferrell</text:span><text:span text:style-name="T26_7"><text:s/></text:span><text:span text:style-name="T26_8">Foundation</text:span><text:span text:style-name="T26_9">.<text:s/></text:span><text:span text:style-name="T26_10">N</text:span><text:span text:style-name="T26_11">.</text:span><text:span text:style-name="T26_12">p</text:span><text:span text:style-name="T26_13">.,<text:s/></text:span><text:span text:style-name="T26_14">n</text:span><text:span text:style-name="T26_15">.</text:span><text:span text:style-name="T26_16">d</text:span><text:span text:style-name="T26_17">.<text:s/></text:span><text:span text:style-name="T26_18">Web</text:span><text:span text:style-name="T26_19">.<text:s/>13<text:s/></text:span><text:span text:style-name="T26_20">Jan</text:span><text:span text:style-name="T26_21">.<text:s/>2013.<text:s/>&lt;</text:span><text:span text:style-name="T26_22"><text:a xlink:type="simple" xlink:href="http://www.maryferrell.org/wiki/index.php/Watergate"><text:span text:style-name="T26_23">http</text:span></text:a></text:span><text:span text:style-name="T26_24"><text:a xlink:type="simple" xlink:href="http://www.maryferrell.org/wiki/index.php/Watergate"><text:span text:style-name="T26_25">://</text:span></text:a></text:span><text:span text:style-name="T26_26"><text:a xlink:type="simple" xlink:href="http://www.maryferrell.org/wiki/index.php/Watergate"><text:span text:style-name="T26_27">www</text:span></text:a></text:span><text:span text:style-name="T26_28"><text:a xlink:type="simple" xlink:href="http://www.maryferrell.org/wiki/index.php/Watergate"><text:span text:style-name="T26_29">.</text:span></text:a></text:span><text:span text:style-name="T26_30"><text:a xlink:type="simple" xlink:href="http://www.maryferrell.org/wiki/index.php/Watergate"><text:span text:style-name="T26_31">maryferrell</text:span></text:a></text:span><text:span text:style-name="T26_32"><text:a xlink:type="simple" xlink:href="http://www.maryferrell.org/wiki/index.php/Watergate"><text:span text:style-name="T26_33">.</text:span></text:a></text:span><text:span text:style-name="T26_34"><text:a xlink:type="simple" xlink:href="http://www.maryferrell.org/wiki/index.php/Watergate"><text:span text:style-name="T26_35">org</text:span></text:a></text:span><text:span text:style-name="T26_36"><text:a xlink:type="simple" xlink:href="http://www.maryferrell.org/wiki/index.php/Watergate"><text:span text:style-name="T26_37">/</text:span></text:a></text:span><text:span text:style-name="T26_38"><text:a xlink:type="simple" xlink:href="http://www.maryferrell.org/wiki/index.php/Watergate"><text:span text:style-name="T26_39">wiki</text:span></text:a></text:span><text:span text:style-name="T26_40"><text:a xlink:type="simple" xlink:href="http://www.maryferrell.org/wiki/index.php/Watergate"><text:span text:style-name="T26_41">/</text:span></text:a></text:span><text:span text:style-name="T26_42"><text:a xlink:type="simple" xlink:href="http://www.maryferrell.org/wiki/index.php/Watergate"><text:span text:style-name="T26_43">index</text:span></text:a></text:span><text:span text:style-name="T26_44"><text:a xlink:type="simple" xlink:href="http://www.maryferrell.org/wiki/index.php/Watergate"><text:span text:style-name="T26_45">.</text:span></text:a></text:span><text:span text:style-name="T26_46"><text:a xlink:type="simple" xlink:href="http://www.maryferrell.org/wiki/index.php/Watergate"><text:span text:style-name="T26_47">php</text:span></text:a></text:span><text:span text:style-name="T26_48"><text:a xlink:type="simple" xlink:href="http://www.maryferrell.org/wiki/index.php/Watergate"><text:span text:style-name="T26_49">/</text:span></text:a></text:span><text:span text:style-name="T26_50"><text:a xlink:type="simple" xlink:href="http://www.maryferrell.org/wiki/index.php/Watergate"><text:span text:style-name="T26_51">Watergate</text:span></text:a></text:span><text:span text:style-name="T26_52">&gt;.<text:s/></text:span><text:span text:style-name="T26_53">This</text:span><text:span text:style-name="T26_54"><text:s/></text:span><text:span text:style-name="T26_55">provided</text:span><text:span text:style-name="T26_56"><text:s/></text:span><text:span text:style-name="T26_57">details</text:span><text:span text:style-name="T26_58"><text:s/></text:span><text:span text:style-name="T26_59">about</text:span><text:span text:style-name="T26_60"><text:s/></text:span><text:span text:style-name="T26_61">Watergate</text:span><text:span text:style-name="T26_62"><text:s/></text:span><text:span text:style-name="T26_63">from</text:span><text:span text:style-name="T26_64"><text:s/></text:span><text:span text:style-name="T26_65">the</text:span><text:span text:style-name="T26_66"><text:s/></text:span><text:span text:style-name="T26_67">beginning</text:span><text:span text:style-name="T26_68"><text:s/></text:span><text:span text:style-name="T26_69">to</text:span><text:span text:style-name="T26_70"><text:s/></text:span><text:span text:style-name="T26_71">the</text:span><text:span text:style-name="T26_72"><text:s/></text:span><text:span text:style-name="T26_73">end</text:span><text:span text:style-name="T26_74">.<text:s/></text:span><text:span text:style-name="T26_75">It</text:span><text:span text:style-name="T26_76"><text:s/></text:span><text:span text:style-name="T26_77">helped</text:span><text:span text:style-name="T26_78"><text:s/></text:span><text:span text:style-name="T26_79">me</text:span><text:span text:style-name="T26_80"><text:s/></text:span><text:span text:style-name="T26_81">to</text:span><text:span text:style-name="T26_82"><text:s/></text:span><text:span text:style-name="T26_83">build</text:span><text:span text:style-name="T26_84"><text:s/></text:span><text:span text:style-name="T26_85">my</text:span><text:span text:style-name="T26_86"><text:s/></text:span><text:span text:style-name="T26_87">argument</text:span><text:span text:style-name="T26_88"><text:s/></text:span><text:span text:style-name="T26_89">for</text:span><text:span text:style-name="T26_90"><text:s/></text:span><text:span text:style-name="T26_91">Watergate</text:span><text:span text:style-name="T26_92"><text:s/></text:span><text:span text:style-name="T26_93">being</text:span><text:span text:style-name="T26_94"><text:s/></text:span><text:span text:style-name="T26_95">a</text:span><text:span text:style-name="T26_96"><text:s/></text:span><text:span text:style-name="T26_97">turning</text:span><text:span text:style-name="T26_98"><text:s/></text:span><text:span text:style-name="T26_99">point</text:span><text:span text:style-name="T26_100"><text:s/></text:span><text:span text:style-name="T26_101">in</text:span><text:span text:style-name="T26_102"><text:s/></text:span><text:span text:style-name="T26_103">history</text:span><text:span text:style-name="T26_104">.<text:s/></text:span><text:span text:style-name="T26_105">I</text:span><text:span text:style-name="T26_106"><text:s/></text:span><text:span text:style-name="T26_107">understood</text:span><text:span text:style-name="T26_108"><text:s/></text:span><text:span text:style-name="T26_109">the</text:span><text:span text:style-name="T26_110"><text:s/></text:span><text:span text:style-name="T26_111">topic</text:span><text:span text:style-name="T26_112"><text:s/></text:span><text:span text:style-name="T26_113">a</text:span><text:span text:style-name="T26_114"><text:s/></text:span><text:span text:style-name="T26_115">little</text:span><text:span text:style-name="T26_116"><text:s/></text:span><text:span text:style-name="T26_117">clearer</text:span><text:span text:style-name="T26_118"><text:s/></text:span><text:span text:style-name="T26_119">through</text:span><text:span text:style-name="T26_120"><text:s/></text:span><text:span text:style-name="T26_121">this</text:span><text:span text:style-name="T26_122"><text:s/></text:span><text:span text:style-name="T26_123">article</text:span><text:span text:style-name="T26_124">.</text:span></text:p>
      <text:p text:style-name="P27"/>
      <text:p text:style-name="P28"><text:span text:style-name="T28_1">Quotes</text:span><text:span text:style-name="T28_2"><text:s/></text:span><text:span text:style-name="T28_3">and</text:span><text:span text:style-name="T28_4"><text:s/></text:span><text:span text:style-name="T28_5">Videos</text:span></text:p>
      <text:p text:style-name="P29"/>
      <text:p text:style-name="P30"><text:span text:style-name="T30_1">"</text:span><text:span text:style-name="T30_2">Watergate</text:span><text:span text:style-name="T30_3">:<text:s/></text:span><text:span text:style-name="T30_4">Forty</text:span><text:span text:style-name="T30_5"><text:s/></text:span><text:span text:style-name="T30_6">years</text:span><text:span text:style-name="T30_7"><text:s/></text:span><text:span text:style-name="T30_8">after</text:span><text:span text:style-name="T30_9"><text:s/></text:span><text:span text:style-name="T30_10">the</text:span><text:span text:style-name="T30_11"><text:s/></text:span><text:span text:style-name="T30_12">scandal</text:span><text:span text:style-name="T30_13"><text:s/>-<text:s/></text:span><text:span text:style-name="T30_14">The</text:span><text:span text:style-name="T30_15"><text:s/></text:span><text:span text:style-name="T30_16">Washington</text:span><text:span text:style-name="T30_17"><text:s/></text:span><text:span text:style-name="T30_18">Post</text:span><text:span text:style-name="T30_19">."<text:s/></text:span><text:span text:style-name="T30_20">Washington</text:span><text:span text:style-name="T30_21"><text:s/></text:span><text:span text:style-name="T30_22">Post</text:span><text:span text:style-name="T30_23">:<text:s/></text:span><text:span text:style-name="T30_24">Breaking</text:span><text:span text:style-name="T30_25"><text:s/></text:span><text:span text:style-name="T30_26">News</text:span><text:span text:style-name="T30_27">,<text:s/></text:span><text:span text:style-name="T30_28">World</text:span><text:span text:style-name="T30_29">,<text:s/></text:span><text:span text:style-name="T30_30">US</text:span><text:span text:style-name="T30_31">,<text:s/></text:span><text:span text:style-name="T30_32">DC</text:span><text:span text:style-name="T30_33"><text:s/></text:span><text:span text:style-name="T30_34">News</text:span><text:span text:style-name="T30_35"><text:s/>&amp;<text:s/></text:span><text:span text:style-name="T30_36">Analysis</text:span><text:span text:style-name="T30_37">.<text:s/></text:span><text:span text:style-name="T30_38">N</text:span><text:span text:style-name="T30_39">.</text:span><text:span text:style-name="T30_40">p</text:span><text:span text:style-name="T30_41">.,<text:s/></text:span><text:span text:style-name="T30_42">n</text:span><text:span text:style-name="T30_43">.</text:span><text:span text:style-name="T30_44">d</text:span><text:span text:style-name="T30_45">.<text:s/></text:span><text:span text:style-name="T30_46">Web</text:span><text:span text:style-name="T30_47">.<text:s/>20<text:s/></text:span><text:span text:style-name="T30_48">Jan</text:span><text:span text:style-name="T30_49">.<text:s/>2013.<text:s/>&lt;</text:span><text:span text:style-name="T30_50"><text:a xlink:type="simple" xlink:href="http://www.washingtonpost.com/national/watergate-forty-years-after-the-scandal/2012/06/11/gJQABNYiVV_video.html?reload=true"><text:span text:style-name="T30_51">http</text:span></text:a></text:span><text:span text:style-name="T30_52"><text:a xlink:type="simple" xlink:href="http://www.washingtonpost.com/national/watergate-forty-years-after-the-scandal/2012/06/11/gJQABNYiVV_video.html?reload=true"><text:span text:style-name="T30_53">://</text:span></text:a></text:span><text:span text:style-name="T30_54"><text:a xlink:type="simple" xlink:href="http://www.washingtonpost.com/national/watergate-forty-years-after-the-scandal/2012/06/11/gJQABNYiVV_video.html?reload=true"><text:span text:style-name="T30_55">www</text:span></text:a></text:span><text:span text:style-name="T30_56"><text:a xlink:type="simple" xlink:href="http://www.washingtonpost.com/national/watergate-forty-years-after-the-scandal/2012/06/11/gJQABNYiVV_video.html?reload=true"><text:span text:style-name="T30_57">.</text:span></text:a></text:span><text:span text:style-name="T30_58"><text:a xlink:type="simple" xlink:href="http://www.washingtonpost.com/national/watergate-forty-years-after-the-scandal/2012/06/11/gJQABNYiVV_video.html?reload=true"><text:span text:style-name="T30_59">washingtonpost</text:span></text:a></text:span><text:span text:style-name="T30_60"><text:a xlink:type="simple" xlink:href="http://www.washingtonpost.com/national/watergate-forty-years-after-the-scandal/2012/06/11/gJQABNYiVV_video.html?reload=true"><text:span text:style-name="T30_61">.</text:span></text:a></text:span><text:span text:style-name="T30_62"><text:a xlink:type="simple" xlink:href="http://www.washingtonpost.com/national/watergate-forty-years-after-the-scandal/2012/06/11/gJQABNYiVV_video.html?reload=true"><text:span text:style-name="T30_63">com</text:span></text:a></text:span><text:span text:style-name="T30_64"><text:a xlink:type="simple" xlink:href="http://www.washingtonpost.com/national/watergate-forty-years-after-the-scandal/2012/06/11/gJQABNYiVV_video.html?reload=true"><text:span text:style-name="T30_65">/</text:span></text:a></text:span><text:span text:style-name="T30_66"><text:a xlink:type="simple" xlink:href="http://www.washingtonpost.com/national/watergate-forty-years-after-the-scandal/2012/06/11/gJQABNYiVV_video.html?reload=true"><text:span text:style-name="T30_67">national</text:span></text:a></text:span><text:span text:style-name="T30_68"><text:a xlink:type="simple" xlink:href="http://www.washingtonpost.com/national/watergate-forty-years-after-the-scandal/2012/06/11/gJQABNYiVV_video.html?reload=true"><text:span text:style-name="T30_69">/</text:span></text:a></text:span><text:span text:style-name="T30_70"><text:a xlink:type="simple" xlink:href="http://www.washingtonpost.com/national/watergate-forty-years-after-the-scandal/2012/06/11/gJQABNYiVV_video.html?reload=true"><text:span text:style-name="T30_71">watergate</text:span></text:a></text:span><text:span text:style-name="T30_72"><text:a xlink:type="simple" xlink:href="http://www.washingtonpost.com/national/watergate-forty-years-after-the-scandal/2012/06/11/gJQABNYiVV_video.html?reload=true"><text:span text:style-name="T30_73">-</text:span></text:a></text:span><text:span text:style-name="T30_74"><text:a xlink:type="simple" xlink:href="http://www.washingtonpost.com/national/watergate-forty-years-after-the-scandal/2012/06/11/gJQABNYiVV_video.html?reload=true"><text:span text:style-name="T30_75">forty</text:span></text:a></text:span><text:span text:style-name="T30_76"><text:a xlink:type="simple" xlink:href="http://www.washingtonpost.com/national/watergate-forty-years-after-the-scandal/2012/06/11/gJQABNYiVV_video.html?reload=true"><text:span text:style-name="T30_77">-</text:span></text:a></text:span><text:span text:style-name="T30_78"><text:a xlink:type="simple" xlink:href="http://www.washingtonpost.com/national/watergate-forty-years-after-the-scandal/2012/06/11/gJQABNYiVV_video.html?reload=true"><text:span text:style-name="T30_79">years</text:span></text:a></text:span><text:span text:style-name="T30_80"><text:a xlink:type="simple" xlink:href="http://www.washingtonpost.com/national/watergate-forty-years-after-the-scandal/2012/06/11/gJQABNYiVV_video.html?reload=true"><text:span text:style-name="T30_81">-</text:span></text:a></text:span><text:span text:style-name="T30_82"><text:a xlink:type="simple" xlink:href="http://www.washingtonpost.com/national/watergate-forty-years-after-the-scandal/2012/06/11/gJQABNYiVV_video.html?reload=true"><text:span text:style-name="T30_83">after</text:span></text:a></text:span><text:span text:style-name="T30_84"><text:a xlink:type="simple" xlink:href="http://www.washingtonpost.com/national/watergate-forty-years-after-the-scandal/2012/06/11/gJQABNYiVV_video.html?reload=true"><text:span text:style-name="T30_85">-</text:span></text:a></text:span><text:span text:style-name="T30_86"><text:a xlink:type="simple" xlink:href="http://www.washingtonpost.com/national/watergate-forty-years-after-the-scandal/2012/06/11/gJQABNYiVV_video.html?reload=true"><text:span text:style-name="T30_87">the</text:span></text:a></text:span><text:span text:style-name="T30_88"><text:a xlink:type="simple" xlink:href="http://www.washingtonpost.com/national/watergate-forty-years-after-the-scandal/2012/06/11/gJQABNYiVV_video.html?reload=true"><text:span text:style-name="T30_89">-</text:span></text:a></text:span><text:span text:style-name="T30_90"><text:a xlink:type="simple" xlink:href="http://www.washingtonpost.com/national/watergate-forty-years-after-the-scandal/2012/06/11/gJQABNYiVV_video.html?reload=true"><text:span text:style-name="T30_91">scandal</text:span></text:a></text:span><text:span text:style-name="T30_92"><text:a xlink:type="simple" xlink:href="http://www.washingtonpost.com/national/watergate-forty-years-after-the-scandal/2012/06/11/gJQABNYiVV_video.html?reload=true"><text:span text:style-name="T30_93">/2012/06/11/</text:span></text:a></text:span><text:span text:style-name="T30_94"><text:a xlink:type="simple" xlink:href="http://www.washingtonpost.com/national/watergate-forty-years-after-the-scandal/2012/06/11/gJQABNYiVV_video.html?reload=true"><text:span text:style-name="T30_95">gJQABNYiVV</text:span></text:a></text:span><text:span text:style-name="T30_96"><text:a xlink:type="simple" xlink:href="http://www.washingtonpost.com/national/watergate-forty-years-after-the-scandal/2012/06/11/gJQABNYiVV_video.html?reload=true"><text:span text:style-name="T30_97">_</text:span></text:a></text:span><text:span text:style-name="T30_98"><text:a xlink:type="simple" xlink:href="http://www.washingtonpost.com/national/watergate-forty-years-after-the-scandal/2012/06/11/gJQABNYiVV_video.html?reload=true"><text:span text:style-name="T30_99">video</text:span></text:a></text:span><text:span text:style-name="T30_100"><text:a xlink:type="simple" xlink:href="http://www.washingtonpost.com/national/watergate-forty-years-after-the-scandal/2012/06/11/gJQABNYiVV_video.html?reload=true"><text:span text:style-name="T30_101">.</text:span></text:a></text:span><text:span text:style-name="T30_102"><text:a xlink:type="simple" xlink:href="http://www.washingtonpost.com/national/watergate-forty-years-after-the-scandal/2012/06/11/gJQABNYiVV_video.html?reload=true"><text:span text:style-name="T30_103">html</text:span></text:a></text:span><text:span text:style-name="T30_104"><text:a xlink:type="simple" xlink:href="http://www.washingtonpost.com/national/watergate-forty-years-after-the-scandal/2012/06/11/gJQABNYiVV_video.html?reload=true"><text:span text:style-name="T30_105">?</text:span></text:a></text:span><text:span text:style-name="T30_106"><text:a xlink:type="simple" xlink:href="http://www.washingtonpost.com/national/watergate-forty-years-after-the-scandal/2012/06/11/gJQABNYiVV_video.html?reload=true"><text:span text:style-name="T30_107">reload</text:span></text:a></text:span><text:span text:style-name="T30_108"><text:a xlink:type="simple" xlink:href="http://www.washingtonpost.com/national/watergate-forty-years-after-the-scandal/2012/06/11/gJQABNYiVV_video.html?reload=true"><text:span text:style-name="T30_109">=</text:span></text:a></text:span><text:span text:style-name="T30_110"><text:a xlink:type="simple" xlink:href="http://www.washingtonpost.com/national/watergate-forty-years-after-the-scandal/2012/06/11/gJQABNYiVV_video.html?reload=true"><text:span text:style-name="T30_111">true</text:span></text:a></text:span><text:span text:style-name="T30_112">&gt;.</text:span></text:p>
      <text:p text:style-name="P31"><text:span text:style-name="T31_1">　</text:span></text:p>
      <text:p text:style-name="P32"><text:span text:style-name="T32_1">"</text:span><text:span text:style-name="T32_2">President</text:span><text:span text:style-name="T32_3"><text:s/></text:span><text:span text:style-name="T32_4">Richard</text:span><text:span text:style-name="T32_5"><text:s/></text:span><text:span text:style-name="T32_6">Nixon</text:span><text:span text:style-name="T32_7"><text:s/>-<text:s/></text:span><text:span text:style-name="T32_8">Address</text:span><text:span text:style-name="T32_9"><text:s/></text:span><text:span text:style-name="T32_10">Announcing</text:span><text:span text:style-name="T32_11"><text:s/></text:span><text:span text:style-name="T32_12">Resignation</text:span><text:span text:style-name="T32_13"><text:s/>-<text:s/></text:span><text:span text:style-name="T32_14">YouTube</text:span><text:span text:style-name="T32_15">."<text:s/></text:span><text:span text:style-name="T32_16">YouTube</text:span><text:span text:style-name="T32_17">.<text:s/></text:span><text:span text:style-name="T32_18">N</text:span><text:span text:style-name="T32_19">.</text:span><text:span text:style-name="T32_20">p</text:span><text:span text:style-name="T32_21">.,<text:s/></text:span><text:span text:style-name="T32_22">n</text:span><text:span text:style-name="T32_23">.</text:span><text:span text:style-name="T32_24">d</text:span><text:span text:style-name="T32_25">.<text:s/></text:span><text:span text:style-name="T32_26">Web</text:span><text:span text:style-name="T32_27">.<text:s/>25<text:s/></text:span><text:span text:style-name="T32_28">Jan</text:span><text:span text:style-name="T32_29">.<text:s/>2013.<text:s/>&lt;</text:span><text:span text:style-name="T32_30"><text:a xlink:type="simple" xlink:href="http://www.youtube.com/watch?v=ZEOGJJ7UKFM"><text:span text:style-name="T32_31">http</text:span></text:a></text:span><text:span text:style-name="T32_32"><text:a xlink:type="simple" xlink:href="http://www.youtube.com/watch?v=ZEOGJJ7UKFM"><text:span text:style-name="T32_33">://</text:span></text:a></text:span><text:span text:style-name="T32_34"><text:a xlink:type="simple" xlink:href="http://www.youtube.com/watch?v=ZEOGJJ7UKFM"><text:span text:style-name="T32_35">www</text:span></text:a></text:span><text:span text:style-name="T32_36"><text:a xlink:type="simple" xlink:href="http://www.youtube.com/watch?v=ZEOGJJ7UKFM"><text:span text:style-name="T32_37">.</text:span></text:a></text:span><text:span text:style-name="T32_38"><text:a xlink:type="simple" xlink:href="http://www.youtube.com/watch?v=ZEOGJJ7UKFM"><text:span text:style-name="T32_39">youtube</text:span></text:a></text:span><text:span text:style-name="T32_40"><text:a xlink:type="simple" xlink:href="http://www.youtube.com/watch?v=ZEOGJJ7UKFM"><text:span text:style-name="T32_41">.</text:span></text:a></text:span><text:span text:style-name="T32_42"><text:a xlink:type="simple" xlink:href="http://www.youtube.com/watch?v=ZEOGJJ7UKFM"><text:span text:style-name="T32_43">com</text:span></text:a></text:span><text:span text:style-name="T32_44"><text:a xlink:type="simple" xlink:href="http://www.youtube.com/watch?v=ZEOGJJ7UKFM"><text:span text:style-name="T32_45">/</text:span></text:a></text:span><text:span text:style-name="T32_46"><text:a xlink:type="simple" xlink:href="http://www.youtube.com/watch?v=ZEOGJJ7UKFM"><text:span text:style-name="T32_47">watch</text:span></text:a></text:span><text:span text:style-name="T32_48"><text:a xlink:type="simple" xlink:href="http://www.youtube.com/watch?v=ZEOGJJ7UKFM"><text:span text:style-name="T32_49">?</text:span></text:a></text:span><text:span text:style-name="T32_50"><text:a xlink:type="simple" xlink:href="http://www.youtube.com/watch?v=ZEOGJJ7UKFM"><text:span text:style-name="T32_51">v</text:span></text:a></text:span><text:span text:style-name="T32_52"><text:a xlink:type="simple" xlink:href="http://www.youtube.com/watch?v=ZEOGJJ7UKFM"><text:span text:style-name="T32_53">=</text:span></text:a></text:span><text:span text:style-name="T32_54"><text:a xlink:type="simple" xlink:href="http://www.youtube.com/watch?v=ZEOGJJ7UKFM"><text:span text:style-name="T32_55">ZEOGJJ</text:span></text:a></text:span><text:span text:style-name="T32_56"><text:a xlink:type="simple" xlink:href="http://www.youtube.com/watch?v=ZEOGJJ7UKFM"><text:span text:style-name="T32_57">7</text:span></text:a></text:span><text:span text:style-name="T32_58"><text:a xlink:type="simple" xlink:href="http://www.youtube.com/watch?v=ZEOGJJ7UKFM"><text:span text:style-name="T32_59">UKFM</text:span></text:a></text:span><text:span text:style-name="T32_60">&gt;.</text:span></text:p>
      <text:p text:style-name="P33"/>
      <text:p text:style-name="P34"><text:span text:style-name="T34_1">"</text:span><text:span text:style-name="T34_2">Richard</text:span><text:span text:style-name="T34_3"><text:s/></text:span><text:span text:style-name="T34_4">M</text:span><text:span text:style-name="T34_5">.<text:s/></text:span><text:span text:style-name="T34_6">Nixon</text:span><text:span text:style-name="T34_7"><text:s/></text:span><text:span text:style-name="T34_8">Quotes</text:span><text:span text:style-name="T34_9"><text:s/>-<text:s/></text:span><text:span text:style-name="T34_10">BrainyQuote</text:span><text:span text:style-name="T34_11">."<text:s/></text:span><text:span text:style-name="T34_12">Famous</text:span><text:span text:style-name="T34_13"><text:s/></text:span><text:span text:style-name="T34_14">Quotes</text:span><text:span text:style-name="T34_15"><text:s/></text:span><text:span text:style-name="T34_16">at</text:span><text:span text:style-name="T34_17"><text:s/></text:span><text:span text:style-name="T34_18">BrainyQuote</text:span><text:span text:style-name="T34_19">.<text:s/></text:span><text:span text:style-name="T34_20">N</text:span><text:span text:style-name="T34_21">.</text:span><text:span text:style-name="T34_22">p</text:span><text:span text:style-name="T34_23">.,<text:s/></text:span><text:span text:style-name="T34_24">n</text:span><text:span text:style-name="T34_25">.</text:span><text:span text:style-name="T34_26">d</text:span><text:span text:style-name="T34_27">.<text:s/></text:span><text:span text:style-name="T34_28">Web</text:span><text:span text:style-name="T34_29">.<text:s/>25<text:s/></text:span><text:span text:style-name="T34_30">Jan</text:span><text:span text:style-name="T34_31">.<text:s/>2013.<text:s/>&lt;</text:span><text:span text:style-name="T34_32"><text:a xlink:type="simple" xlink:href="http://www.brainyquote.com/quotes/authors/r/richard_m_nixon.html"><text:span text:style-name="T34_33">http</text:span></text:a></text:span><text:span text:style-name="T34_34"><text:a xlink:type="simple" xlink:href="http://www.brainyquote.com/quotes/authors/r/richard_m_nixon.html"><text:span text:style-name="T34_35">://</text:span></text:a></text:span><text:span text:style-name="T34_36"><text:a xlink:type="simple" xlink:href="http://www.brainyquote.com/quotes/authors/r/richard_m_nixon.html"><text:span text:style-name="T34_37">www</text:span></text:a></text:span><text:span text:style-name="T34_38"><text:a xlink:type="simple" xlink:href="http://www.brainyquote.com/quotes/authors/r/richard_m_nixon.html"><text:span text:style-name="T34_39">.</text:span></text:a></text:span><text:span text:style-name="T34_40"><text:a xlink:type="simple" xlink:href="http://www.brainyquote.com/quotes/authors/r/richard_m_nixon.html"><text:span text:style-name="T34_41">brainyquote</text:span></text:a></text:span><text:span text:style-name="T34_42"><text:a xlink:type="simple" xlink:href="http://www.brainyquote.com/quotes/authors/r/richard_m_nixon.html"><text:span text:style-name="T34_43">.</text:span></text:a></text:span><text:span text:style-name="T34_44"><text:a xlink:type="simple" xlink:href="http://www.brainyquote.com/quotes/authors/r/richard_m_nixon.html"><text:span text:style-name="T34_45">com</text:span></text:a></text:span><text:span text:style-name="T34_46"><text:a xlink:type="simple" xlink:href="http://www.brainyquote.com/quotes/authors/r/richard_m_nixon.html"><text:span text:style-name="T34_47">/</text:span></text:a></text:span><text:span text:style-name="T34_48"><text:a xlink:type="simple" xlink:href="http://www.brainyquote.com/quotes/authors/r/richard_m_nixon.html"><text:span text:style-name="T34_49">quotes</text:span></text:a></text:span><text:span text:style-name="T34_50"><text:a xlink:type="simple" xlink:href="http://www.brainyquote.com/quotes/authors/r/richard_m_nixon.html"><text:span text:style-name="T34_51">/</text:span></text:a></text:span><text:span text:style-name="T34_52"><text:a xlink:type="simple" xlink:href="http://www.brainyquote.com/quotes/authors/r/richard_m_nixon.html"><text:span text:style-name="T34_53">authors</text:span></text:a></text:span><text:span text:style-name="T34_54"><text:a xlink:type="simple" xlink:href="http://www.brainyquote.com/quotes/authors/r/richard_m_nixon.html"><text:span text:style-name="T34_55">/</text:span></text:a></text:span><text:span text:style-name="T34_56"><text:a xlink:type="simple" xlink:href="http://www.brainyquote.com/quotes/authors/r/richard_m_nixon.html"><text:span text:style-name="T34_57">r</text:span></text:a></text:span><text:span text:style-name="T34_58"><text:a xlink:type="simple" xlink:href="http://www.brainyquote.com/quotes/authors/r/richard_m_nixon.html"><text:span text:style-name="T34_59">/</text:span></text:a></text:span><text:span text:style-name="T34_60"><text:a xlink:type="simple" xlink:href="http://www.brainyquote.com/quotes/authors/r/richard_m_nixon.html"><text:span text:style-name="T34_61">richard</text:span></text:a></text:span><text:span text:style-name="T34_62"><text:a xlink:type="simple" xlink:href="http://www.brainyquote.com/quotes/authors/r/richard_m_nixon.html"><text:span text:style-name="T34_63">_</text:span></text:a></text:span><text:span text:style-name="T34_64"><text:a xlink:type="simple" xlink:href="http://www.brainyquote.com/quotes/authors/r/richard_m_nixon.html"><text:span text:style-name="T34_65">m</text:span></text:a></text:span><text:span text:style-name="T34_66"><text:a xlink:type="simple" xlink:href="http://www.brainyquote.com/quotes/authors/r/richard_m_nixon.html"><text:span text:style-name="T34_67">_</text:span></text:a></text:span><text:span text:style-name="T34_68"><text:a xlink:type="simple" xlink:href="http://www.brainyquote.com/quotes/authors/r/richard_m_nixon.html"><text:span text:style-name="T34_69">nixon</text:span></text:a></text:span><text:span text:style-name="T34_70"><text:a xlink:type="simple" xlink:href="http://www.brainyquote.com/quotes/authors/r/richard_m_nixon.html"><text:span text:style-name="T34_71">.</text:span></text:a></text:span><text:span text:style-name="T34_72"><text:a xlink:type="simple" xlink:href="http://www.brainyquote.com/quotes/authors/r/richard_m_nixon.html"><text:span text:style-name="T34_73">html</text:span></text:a></text:span><text:span text:style-name="T34_74">&gt;.</text:span></text:p>
      <text:p text:style-name="P35"/>
      <text:p text:style-name="P36"><text:span text:style-name="T36_1">"</text:span><text:span text:style-name="T36_2">Richard</text:span><text:span text:style-name="T36_3"><text:s/></text:span><text:span text:style-name="T36_4">Nixon</text:span><text:span text:style-name="T36_5"><text:s/>-<text:s/>"</text:span><text:span text:style-name="T36_6">I</text:span><text:span text:style-name="T36_7">'</text:span><text:span text:style-name="T36_8">m</text:span><text:span text:style-name="T36_9"><text:s/></text:span><text:span text:style-name="T36_10">not</text:span><text:span text:style-name="T36_11"><text:s/></text:span><text:span text:style-name="T36_12">a</text:span><text:span text:style-name="T36_13"><text:s/></text:span><text:span text:style-name="T36_14">crook</text:span><text:span text:style-name="T36_15">"<text:s/>[</text:span><text:span text:style-name="T36_16">HIGHER</text:span><text:span text:style-name="T36_17"><text:s/></text:span><text:span text:style-name="T36_18">QUALITY</text:span><text:span text:style-name="T36_19"><text:s/>-<text:s/></text:span><text:span text:style-name="T36_20">FULL</text:span><text:span text:style-name="T36_21"><text:s/></text:span><text:span text:style-name="T36_22">VERSION</text:span><text:span text:style-name="T36_23">]<text:s/>-<text:s/></text:span><text:span text:style-name="T36_24">YouTube</text:span><text:span text:style-name="T36_25">."<text:s/></text:span><text:span text:style-name="T36_26">YouTube</text:span><text:span text:style-name="T36_27">.<text:s/></text:span><text:span text:style-name="T36_28">N</text:span><text:span text:style-name="T36_29">.</text:span><text:span text:style-name="T36_30">p</text:span><text:span text:style-name="T36_31">.,<text:s/></text:span><text:span text:style-name="T36_32">n</text:span><text:span text:style-name="T36_33">.</text:span><text:span text:style-name="T36_34">d</text:span><text:span text:style-name="T36_35">.<text:s/></text:span><text:span text:style-name="T36_36">Web</text:span><text:span text:style-name="T36_37">.<text:s/>25<text:s/></text:span><text:span text:style-name="T36_38">Jan</text:span><text:span text:style-name="T36_39">.<text:s/>2013.<text:s/>&lt;</text:span><text:span text:style-name="T36_40"><text:a xlink:type="simple" xlink:href="http://www.youtube.com/watch?v=sh163n1lJ4M"><text:span text:style-name="T36_41">http</text:span></text:a></text:span><text:span text:style-name="T36_42"><text:a xlink:type="simple" xlink:href="http://www.youtube.com/watch?v=sh163n1lJ4M"><text:span text:style-name="T36_43">://</text:span></text:a></text:span><text:span text:style-name="T36_44"><text:a xlink:type="simple" xlink:href="http://www.youtube.com/watch?v=sh163n1lJ4M"><text:span text:style-name="T36_45">www</text:span></text:a></text:span><text:span text:style-name="T36_46"><text:a xlink:type="simple" xlink:href="http://www.youtube.com/watch?v=sh163n1lJ4M"><text:span text:style-name="T36_47">.</text:span></text:a></text:span><text:span text:style-name="T36_48"><text:a xlink:type="simple" xlink:href="http://www.youtube.com/watch?v=sh163n1lJ4M"><text:span text:style-name="T36_49">youtube</text:span></text:a></text:span><text:span text:style-name="T36_50"><text:a xlink:type="simple" xlink:href="http://www.youtube.com/watch?v=sh163n1lJ4M"><text:span text:style-name="T36_51">.</text:span></text:a></text:span><text:span text:style-name="T36_52"><text:a xlink:type="simple" xlink:href="http://www.youtube.com/watch?v=sh163n1lJ4M"><text:span text:style-name="T36_53">com</text:span></text:a></text:span><text:span text:style-name="T36_54"><text:a xlink:type="simple" xlink:href="http://www.youtube.com/watch?v=sh163n1lJ4M"><text:span text:style-name="T36_55">/</text:span></text:a></text:span><text:span text:style-name="T36_56"><text:a xlink:type="simple" xlink:href="http://www.youtube.com/watch?v=sh163n1lJ4M"><text:span text:style-name="T36_57">watch</text:span></text:a></text:span><text:span text:style-name="T36_58"><text:a xlink:type="simple" xlink:href="http://www.youtube.com/watch?v=sh163n1lJ4M"><text:span text:style-name="T36_59">?</text:span></text:a></text:span><text:span text:style-name="T36_60"><text:a xlink:type="simple" xlink:href="http://www.youtube.com/watch?v=sh163n1lJ4M"><text:span text:style-name="T36_61">v</text:span></text:a></text:span><text:span text:style-name="T36_62"><text:a xlink:type="simple" xlink:href="http://www.youtube.com/watch?v=sh163n1lJ4M"><text:span text:style-name="T36_63">=</text:span></text:a></text:span><text:span text:style-name="T36_64"><text:a xlink:type="simple" xlink:href="http://www.youtube.com/watch?v=sh163n1lJ4M"><text:span text:style-name="T36_65">sh</text:span></text:a></text:span><text:span text:style-name="T36_66"><text:a xlink:type="simple" xlink:href="http://www.youtube.com/watch?v=sh163n1lJ4M"><text:span text:style-name="T36_67">163</text:span></text:a></text:span><text:span text:style-name="T36_68"><text:a xlink:type="simple" xlink:href="http://www.youtube.com/watch?v=sh163n1lJ4M"><text:span text:style-name="T36_69">n</text:span></text:a></text:span><text:span text:style-name="T36_70"><text:a xlink:type="simple" xlink:href="http://www.youtube.com/watch?v=sh163n1lJ4M"><text:span text:style-name="T36_71">1</text:span></text:a></text:span><text:span text:style-name="T36_72"><text:a xlink:type="simple" xlink:href="http://www.youtube.com/watch?v=sh163n1lJ4M"><text:span text:style-name="T36_73">lJ</text:span></text:a></text:span><text:span text:style-name="T36_74"><text:a xlink:type="simple" xlink:href="http://www.youtube.com/watch?v=sh163n1lJ4M"><text:span text:style-name="T36_75">4</text:span></text:a></text:span><text:span text:style-name="T36_76"><text:a xlink:type="simple" xlink:href="http://www.youtube.com/watch?v=sh163n1lJ4M"><text:span text:style-name="T36_77">M</text:span></text:a></text:span><text:span text:style-name="T36_78">&gt;.</text:span></text:p>
      <text:p text:style-name="P37"/>
      <text:p text:style-name="P38"><text:span text:style-name="T38_1">"</text:span><text:span text:style-name="T38_2">Watergate</text:span><text:span text:style-name="T38_3"><text:s/></text:span><text:span text:style-name="T38_4">Quotes</text:span><text:span text:style-name="T38_5"><text:s/>-<text:s/></text:span><text:span text:style-name="T38_6">BrainyQuote</text:span><text:span text:style-name="T38_7">."<text:s/></text:span><text:span text:style-name="T38_8">Famous</text:span><text:span text:style-name="T38_9"><text:s/></text:span><text:span text:style-name="T38_10">Quotes</text:span><text:span text:style-name="T38_11"><text:s/></text:span><text:span text:style-name="T38_12">at</text:span><text:span text:style-name="T38_13"><text:s/></text:span><text:span text:style-name="T38_14">BrainyQuote</text:span><text:span text:style-name="T38_15">.<text:s/></text:span><text:span text:style-name="T38_16">N</text:span><text:span text:style-name="T38_17">.</text:span><text:span text:style-name="T38_18">p</text:span><text:span text:style-name="T38_19">.,<text:s/></text:span><text:span text:style-name="T38_20">n</text:span><text:span text:style-name="T38_21">.</text:span><text:span text:style-name="T38_22">d</text:span><text:span text:style-name="T38_23">.<text:s/></text:span><text:span text:style-name="T38_24">Web</text:span><text:span text:style-name="T38_25">.<text:s/>25<text:s/></text:span><text:span text:style-name="T38_26">Jan</text:span><text:span text:style-name="T38_27">.<text:s/>2013.<text:s/>&lt;</text:span><text:span text:style-name="T38_28"><text:a xlink:type="simple" xlink:href="http://www.brainyquote.com/quotes/keywords/watergate.html"><text:span text:style-name="T38_29">http</text:span></text:a></text:span><text:span text:style-name="T38_30"><text:a xlink:type="simple" xlink:href="http://www.brainyquote.com/quotes/keywords/watergate.html"><text:span text:style-name="T38_31">://</text:span></text:a></text:span><text:span text:style-name="T38_32"><text:a xlink:type="simple" xlink:href="http://www.brainyquote.com/quotes/keywords/watergate.html"><text:span text:style-name="T38_33">www</text:span></text:a></text:span><text:span text:style-name="T38_34"><text:a xlink:type="simple" xlink:href="http://www.brainyquote.com/quotes/keywords/watergate.html"><text:span text:style-name="T38_35">.</text:span></text:a></text:span><text:span text:style-name="T38_36"><text:a xlink:type="simple" xlink:href="http://www.brainyquote.com/quotes/keywords/watergate.html"><text:span text:style-name="T38_37">brainyquote</text:span></text:a></text:span><text:span text:style-name="T38_38"><text:a xlink:type="simple" xlink:href="http://www.brainyquote.com/quotes/keywords/watergate.html"><text:span text:style-name="T38_39">.</text:span></text:a></text:span><text:span text:style-name="T38_40"><text:a xlink:type="simple" xlink:href="http://www.brainyquote.com/quotes/keywords/watergate.html"><text:span text:style-name="T38_41">com</text:span></text:a></text:span><text:span text:style-name="T38_42"><text:a xlink:type="simple" xlink:href="http://www.brainyquote.com/quotes/keywords/watergate.html"><text:span text:style-name="T38_43">/</text:span></text:a></text:span><text:span text:style-name="T38_44"><text:a xlink:type="simple" xlink:href="http://www.brainyquote.com/quotes/keywords/watergate.html"><text:span text:style-name="T38_45">quotes</text:span></text:a></text:span><text:span text:style-name="T38_46"><text:a xlink:type="simple" xlink:href="http://www.brainyquote.com/quotes/keywords/watergate.html"><text:span text:style-name="T38_47">/</text:span></text:a></text:span><text:span text:style-name="T38_48"><text:a xlink:type="simple" xlink:href="http://www.brainyquote.com/quotes/keywords/watergate.html"><text:span text:style-name="T38_49">keywords</text:span></text:a></text:span><text:span text:style-name="T38_50"><text:a xlink:type="simple" xlink:href="http://www.brainyquote.com/quotes/keywords/watergate.html"><text:span text:style-name="T38_51">/</text:span></text:a></text:span><text:span text:style-name="T38_52"><text:a xlink:type="simple" xlink:href="http://www.brainyquote.com/quotes/keywords/watergate.html"><text:span text:style-name="T38_53">watergate</text:span></text:a></text:span><text:span text:style-name="T38_54"><text:a xlink:type="simple" xlink:href="http://www.brainyquote.com/quotes/keywords/watergate.html"><text:span text:style-name="T38_55">.</text:span></text:a></text:span><text:span text:style-name="T38_56"><text:a xlink:type="simple" xlink:href="http://www.brainyquote.com/quotes/keywords/watergate.html"><text:span text:style-name="T38_57">html</text:span></text:a></text:span><text:span text:style-name="T38_58">&gt;.</text:span></text:p>
      <text:p text:style-name="P39"><text:span text:style-name="T39_1">　</text:span></text:p>
      <text:p text:style-name="P40"><text:span text:style-name="T40_1">MLA</text:span><text:span text:style-name="T40_2"><text:s/></text:span><text:span text:style-name="T40_3">formatting</text:span><text:span text:style-name="T40_4"><text:s/></text:span><text:span text:style-name="T40_5">by</text:span><text:span text:style-name="T40_6"><text:s/></text:span><text:span text:style-name="T40_7">BibMe</text:span><text:span text:style-name="T40_8">.</text:span><text:span text:style-name="T40_9">org</text:span><text:span text:style-name="T40_10">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